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6.908cm" fo:margin-left="0cm" table:align="left"/>
    </style:style>
    <style:style style:name="Tabela1.A" style:family="table-column">
      <style:table-column-properties style:column-width="4.604cm"/>
    </style:style>
    <style:style style:name="Tabela1.B" style:family="table-column">
      <style:table-column-properties style:column-width="6.509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4.71cm"/>
    </style:style>
    <style:style style:name="Tabela1.E" style:family="table-column">
      <style:table-column-properties style:column-width="7.911cm"/>
    </style:style>
    <style:style style:name="Tabela1.1" style:family="table-row">
      <style:table-row-properties style:min-row-height="0.212cm"/>
    </style:style>
    <style:style style:name="Tabela1.A1" style:family="table-cell">
      <style:table-cell-properties fo:background-color="#729fc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fff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77bc6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b47804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111111" fo:padding="0.097cm" fo:border="0.05pt solid #000000">
        <style:background-image/>
      </style:table-cell-properties>
    </style:style>
    <style:style style:name="Tabela2" style:family="table">
      <style:table-properties style:width="25.716cm" fo:margin-left="-0.0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4.101cm"/>
    </style:style>
    <style:style style:name="Tabela2.D" style:family="table-column">
      <style:table-column-properties style:column-width="4.313cm"/>
    </style:style>
    <style:style style:name="Tabela2.E" style:family="table-column">
      <style:table-column-properties style:column-width="5.292cm"/>
    </style:style>
    <style:style style:name="Tabela2.F" style:family="table-column">
      <style:table-column-properties style:column-width="3.411cm"/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3" style:family="table-row">
      <style:table-row-properties fo:background-color="transparent" fo:keep-together="auto">
        <style:background-image/>
      </style:table-row-properties>
    </style:style>
    <style:style style:name="Tabela2.C3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P1" style:family="paragraph" style:parent-style-name="Standard">
      <style:text-properties style:font-name="Calibri" officeooo:paragraph-rsid="00043fcb"/>
    </style:style>
    <style:style style:name="P2" style:family="paragraph" style:parent-style-name="Standard">
      <style:paragraph-properties fo:text-align="justify" style:justify-single-word="false"/>
      <style:text-properties style:font-name="Calibri" officeooo:paragraph-rsid="00043fcb"/>
    </style:style>
    <style:style style:name="P3" style:family="paragraph" style:parent-style-name="Standard">
      <style:paragraph-properties fo:text-align="justify" style:justify-single-word="false"/>
      <style:text-properties style:font-name="Calibri" officeooo:paragraph-rsid="000e8492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officeooo:paragraph-rsid="00043fcb" style:font-weight-asian="bold" style:font-weight-complex="bold"/>
    </style:style>
    <style:style style:name="P5" style:family="paragraph" style:parent-style-name="Standard">
      <style:text-properties style:font-name="Calibri" fo:font-weight="bold" officeooo:paragraph-rsid="00043fcb" style:font-weight-asian="bold" style:font-weight-complex="bold"/>
    </style:style>
    <style:style style:name="P6" style:family="paragraph" style:parent-style-name="Standard">
      <style:text-properties style:font-name="Calibri" fo:font-weight="bold" officeooo:paragraph-rsid="00046cca" style:font-weight-asian="bold" style:font-weight-complex="bold"/>
    </style:style>
    <style:style style:name="P7" style:family="paragraph" style:parent-style-name="Standard">
      <style:text-properties style:font-name="Calibri" fo:font-weight="bold" officeooo:paragraph-rsid="0011f6c6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font-weight="bold" officeooo:paragraph-rsid="00043fc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paragraph-rsid="0009f525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Calibri" fo:font-size="12pt" fo:font-style="normal" fo:font-weight="bold" officeooo:paragraph-rsid="0015a5c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Calibri" fo:font-size="10pt" officeooo:paragraph-rsid="00043fcb" style:font-size-asian="10pt" style:font-size-complex="10pt"/>
    </style:style>
    <style:style style:name="P12" style:family="paragraph" style:parent-style-name="Standard">
      <style:text-properties style:font-name="Calibri" fo:font-size="10pt" officeooo:paragraph-rsid="00043fcb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bold" officeooo:paragraph-rsid="00043fcb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officeooo:rsid="0013e4cb" officeooo:paragraph-rsid="0013e4cb"/>
    </style:style>
    <style:style style:name="P15" style:family="paragraph" style:parent-style-name="Standard">
      <style:paragraph-properties fo:line-height="150%" fo:text-align="center" style:justify-single-word="false"/>
      <style:text-properties fo:font-variant="normal" fo:text-transform="none" style:font-name="Calibri" fo:font-size="10.5pt" fo:font-weight="bold" officeooo:paragraph-rsid="00043fcb" style:font-size-asian="10.5pt" style:font-weight-asian="bold" style:font-name-complex="Verdana" style:font-size-complex="10.5pt" style:font-weight-complex="bold" loext:padding="0cm" loext:border="none"/>
    </style:style>
    <style:style style:name="P16" style:family="paragraph" style:parent-style-name="Standard">
      <style:paragraph-properties fo:break-before="page"/>
      <style:text-properties style:font-name="Calibri" fo:font-weight="bold" officeooo:paragraph-rsid="00043fc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69f65" officeooo:paragraph-rsid="0009f525" style:font-name-asian="NSimSun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169f65" officeooo:paragraph-rsid="0009f525" fo:background-color="transparent" style:font-name-asian="NSimSun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2b891b" officeooo:paragraph-rsid="0009f525" fo:background-color="transparent" style:font-name-asian="NSimSun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officeooo:rsid="00169f65" officeooo:paragraph-rsid="0009f525" style:font-name-asian="NSimSun" style:font-size-asian="12pt" style:font-name-complex="Arial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officeooo:paragraph-rsid="0009f525" style:font-name-asian="NSimSun" style:font-size-asian="12pt" style:font-name-complex="Arial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Calibri" fo:font-size="12pt" officeooo:rsid="001a2379" officeooo:paragraph-rsid="0009f525" style:font-name-asian="NSimSun" style:font-size-asian="12pt" style:font-name-complex="Arial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2pt" officeooo:rsid="001d5cc0" officeooo:paragraph-rsid="0009f525" style:font-name-asian="NSimSun" style:font-size-asian="12pt" style:font-name-complex="Arial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2pt" officeooo:rsid="001e12d3" officeooo:paragraph-rsid="0009f525" style:font-name-asian="NSimSun" style:font-size-asian="12pt" style:font-name-complex="Arial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2pt" officeooo:rsid="00169f65" officeooo:paragraph-rsid="0009f525" fo:background-color="transparent" style:font-name-asian="NSimSun" style:font-size-asian="12pt" style:font-name-complex="Arial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2pt" officeooo:rsid="001a2379" officeooo:paragraph-rsid="0009f525" fo:background-color="transparent" style:font-name-asian="NSimSun" style:font-size-asian="12pt" style:font-name-complex="Arial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2pt" officeooo:rsid="001d5cc0" officeooo:paragraph-rsid="0009f525" fo:background-color="transparent" style:font-name-asian="NSimSun" style:font-size-asian="12pt" style:font-name-complex="Arial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2pt" officeooo:rsid="001e12d3" officeooo:paragraph-rsid="0009f525" fo:background-color="transparent" style:font-name-asian="NSimSun" style:font-size-asian="12pt" style:font-name-complex="Arial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2pt" officeooo:paragraph-rsid="0009f525" fo:background-color="transparent" style:font-name-asian="NSimSun" style:font-size-asian="12pt" style:font-name-complex="Arial" style:font-size-complex="12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Calibri" officeooo:paragraph-rsid="00043fcb"/>
    </style:style>
    <style:style style:name="P31" style:family="paragraph" style:parent-style-name="Standard" style:list-style-name="L1">
      <style:text-properties style:font-name="Calibri" officeooo:paragraph-rsid="00043fcb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Calibri" fo:font-weight="bold" officeooo:paragraph-rsid="00070c07" style:font-weight-asian="bold" style:font-weight-complex="bold"/>
    </style:style>
    <style:style style:name="P33" style:family="paragraph" style:parent-style-name="Standard" style:list-style-name="L2">
      <style:text-properties style:font-name="Calibri" fo:font-size="11pt" officeooo:paragraph-rsid="00043fcb" style:font-size-asian="11pt" style:font-size-complex="11pt"/>
    </style:style>
    <style:style style:name="P34" style:family="paragraph" style:parent-style-name="Standard" style:list-style-name="L2">
      <style:paragraph-properties fo:text-align="justify" style:justify-single-word="false"/>
      <style:text-properties style:font-name="Calibri" fo:font-size="11pt" officeooo:paragraph-rsid="00046cca" style:font-size-asian="11pt" style:font-size-complex="11pt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="Calibri" fo:font-size="11pt" officeooo:paragraph-rsid="00043fcb" style:font-size-asian="11pt" style:font-size-complex="11pt"/>
    </style:style>
    <style:style style:name="P36" style:family="paragraph" style:parent-style-name="Standard" style:list-style-name="L3">
      <style:text-properties style:font-name="Calibri" fo:font-size="11pt" officeooo:paragraph-rsid="00043fcb" style:font-size-asian="11pt" style:font-size-complex="11pt"/>
    </style:style>
    <style:style style:name="P37" style:family="paragraph" style:parent-style-name="Standard" style:list-style-name="L5">
      <style:text-properties style:font-name="Calibri" fo:font-size="11pt" officeooo:paragraph-rsid="00043fcb" style:font-size-asian="11pt" style:font-size-complex="11pt"/>
    </style:style>
    <style:style style:name="P38" style:family="paragraph" style:parent-style-name="Standard" style:list-style-name="L5">
      <style:text-properties style:font-name="Calibri" fo:font-size="11pt" officeooo:paragraph-rsid="00046cca" style:font-size-asian="11pt" style:font-size-complex="11pt"/>
    </style:style>
    <style:style style:name="P39" style:family="paragraph" style:parent-style-name="Standard" style:list-style-name="L5">
      <style:paragraph-properties fo:text-align="justify" style:justify-single-word="false"/>
      <style:text-properties style:font-name="Calibri" fo:font-size="11pt" fo:font-weight="normal" officeooo:paragraph-rsid="00043fcb" style:font-size-asian="11pt" style:font-weight-asian="normal" style:font-size-complex="11pt" style:font-weight-complex="normal"/>
    </style:style>
    <style:style style:name="P40" style:family="paragraph" style:parent-style-name="Standard" style:list-style-name="L5">
      <style:paragraph-properties fo:text-align="justify" style:justify-single-word="false"/>
      <style:text-properties style:font-name="Calibri" fo:font-size="11pt" fo:font-weight="bold" officeooo:paragraph-rsid="000581b5" style:font-size-asian="11pt" style:font-weight-asian="bold" style:font-size-complex="11pt" style:font-weight-complex="bold"/>
    </style:style>
    <style:style style:name="P41" style:family="paragraph" style:parent-style-name="Standard" style:list-style-name="L4">
      <style:text-properties style:font-name="Calibri" officeooo:paragraph-rsid="00043fcb"/>
    </style:style>
    <style:style style:name="P42" style:family="paragraph" style:parent-style-name="Standard" style:list-style-name="L5" style:master-page-name="">
      <loext:graphic-properties draw:fill="none"/>
      <style:paragraph-properties fo:margin-left="-0.101cm" fo:margin-right="0cm" fo:text-indent="-0.6cm" style:auto-text-indent="false" style:page-number="auto" fo:background-color="transparent"/>
      <style:text-properties style:font-name="Calibri" officeooo:paragraph-rsid="00046cca"/>
    </style:style>
    <style:style style:name="T1" style:family="text">
      <style:text-properties fo:font-variant="normal" fo:text-transform="none" style:font-name-complex="Verdana"/>
    </style:style>
    <style:style style:name="T2" style:family="text">
      <style:text-properties fo:font-variant="normal" fo:text-transform="none" officeooo:rsid="00169f65" style:font-name-complex="Verdana"/>
    </style:style>
    <style:style style:name="T3" style:family="text">
      <style:text-properties officeooo:rsid="001e5097"/>
    </style:style>
    <style:style style:name="T4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fo:font-size="11pt" fo:font-style="italic" fo:font-weight="normal" officeooo:rsid="001b2b42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84414" style:font-weight-asian="bold" style:font-weight-complex="bold"/>
    </style:style>
    <style:style style:name="T8" style:family="text">
      <style:text-properties fo:font-weight="bold" officeooo:rsid="001d6d9e" style:font-weight-asian="bold" style:font-weight-complex="bold"/>
    </style:style>
    <style:style style:name="T9" style:family="text">
      <style:text-properties fo:font-weight="bold" officeooo:rsid="0008a92f" style:font-weight-asian="bold" style:font-weight-complex="bold"/>
    </style:style>
    <style:style style:name="T10" style:family="text">
      <style:text-properties fo:font-weight="bold" officeooo:rsid="001a0cca" style:font-weight-asian="bold" style:font-weight-complex="bold"/>
    </style:style>
    <style:style style:name="T11" style:family="text">
      <style:text-properties officeooo:rsid="00359f5f"/>
    </style:style>
    <style:style style:name="T12" style:family="text">
      <style:text-properties officeooo:rsid="001aa27a"/>
    </style:style>
    <style:style style:name="T13" style:family="text">
      <style:text-properties officeooo:rsid="001d6d9e"/>
    </style:style>
    <style:style style:name="T14" style:family="text">
      <style:text-properties officeooo:rsid="00384414"/>
    </style:style>
    <style:style style:name="T15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6" style:family="text">
      <style:text-properties fo:font-size="12pt" fo:font-weight="bold" officeooo:rsid="000bd7d7" style:font-size-asian="12pt" style:font-weight-asian="bold" style:font-name-complex="Arial" style:font-size-complex="12pt" style:font-weight-complex="bold"/>
    </style:style>
    <style:style style:name="T17" style:family="text">
      <style:text-properties officeooo:rsid="002b891b"/>
    </style:style>
    <style:style style:name="T18" style:family="text">
      <style:text-properties officeooo:rsid="003531f7"/>
    </style:style>
    <style:style style:name="T19" style:family="text">
      <style:text-properties officeooo:rsid="00294c31"/>
    </style:style>
    <style:style style:name="T20" style:family="text">
      <style:text-properties officeooo:rsid="0021a0b3"/>
    </style:style>
    <style:style style:name="T21" style:family="text">
      <style:text-properties officeooo:rsid="001cb29f"/>
    </style:style>
    <style:style style:name="T22" style:family="text">
      <style:text-properties officeooo:rsid="0038dbc2"/>
    </style:style>
    <style:style style:name="T23" style:family="text">
      <style:text-properties fo:color="#000000" loext:opacity="100%" style:text-position="0% 100%" fo:font-size="10.5pt" style:font-size-asian="10.5pt" style:font-name-complex="Times New Roman" style:font-size-complex="10.5pt"/>
    </style:style>
    <style:style style:name="T24" style:family="text">
      <style:text-properties fo:color="#000000" loext:opacity="100%" fo:font-size="10.5pt" style:font-size-asian="10.5pt" style:font-size-complex="10.5pt"/>
    </style:style>
    <style:style style:name="T25" style:family="text">
      <style:text-properties officeooo:rsid="000e8492"/>
    </style:style>
    <style:style style:name="T26" style:family="text">
      <style:text-properties officeooo:rsid="00198fff"/>
    </style:style>
    <style:style style:name="T27" style:family="text">
      <style:text-properties officeooo:rsid="0013e4cb"/>
    </style:style>
    <style:style style:name="T28" style:family="text">
      <style:text-properties officeooo:rsid="0015a5cf"/>
    </style:style>
    <style:style style:name="T29" style:family="text">
      <style:text-properties officeooo:rsid="001763b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omarówka Podlaska, 20<text:span text:style-name="T26">2</text:span><text:span text:style-name="T14">1</text:span>-01-<text:span text:style-name="T14">26</text:span></text:p>
      <text:p text:style-name="P13">INFORMACJA</text:p>
      <text:p text:style-name="P12"/>
      <text:p text:style-name="P4">Wójt Gminy Komarówka Podlaska <text:span text:style-name="T3">informuje</text:span>:</text:p>
      <text:p text:style-name="P1"/>
      <text:list xml:id="list4036910156" text:style-name="L1">
        <text:list-item>
          <text:p text:style-name="P30"><text:span text:style-name="T3">O</text:span>płaty za odbiór odpadów komunalnych<text:span text:style-name="T11"> </text:span>należy uiszczać <text:span text:style-name="T12">w </text:span><text:span text:style-name="T13">sześciu </text:span><text:span text:style-name="T12">ratach </text:span><text:span text:style-name="T14">(1 rata</text:span><text:span text:style-name="T12"> </text:span><text:span text:style-name="T14">za</text:span> dwa miesiące<text:span text:style-name="T14">)</text:span> <text:span text:style-name="T14">z dołu </text:span>na rachunek bankowy Urzędu Gminy <text:span text:style-name="T16">04 8046 1070 2003 0450 1859</text:span><text:span text:style-name="T15"> 00</text:span><text:span text:style-name="T16">1</text:span><text:span text:style-name="T15">1</text:span> w terminie do:</text:p>
          <text:list>
            <text:list-item>
              <text:p text:style-name="P31"><text:span text:style-name="T6"><text:s/>I rata do 2</text:span><text:span text:style-name="T10">0</text:span><text:span text:style-name="T6"> lutego 20</text:span><text:span text:style-name="T8">2</text:span><text:span text:style-name="T7">1</text:span><text:span text:style-name="T6"> roku</text:span></text:p>
            </text:list-item>
            <text:list-item>
              <text:p text:style-name="P31"><text:span text:style-name="T6"><text:s/>II rata do 2</text:span><text:span text:style-name="T8">0</text:span><text:span text:style-name="T6"> kwietnia 20</text:span><text:span text:style-name="T8">2</text:span><text:span text:style-name="T7">1</text:span><text:span text:style-name="T6"> roku</text:span></text:p>
            </text:list-item>
            <text:list-item>
              <text:p text:style-name="P31"><text:span text:style-name="T6"><text:s/>III rata do 2</text:span><text:span text:style-name="T10">0</text:span><text:span text:style-name="T6"> czerwca 20</text:span><text:span text:style-name="T8">2</text:span><text:span text:style-name="T7">1 </text:span><text:span text:style-name="T6">roku</text:span></text:p>
            </text:list-item>
            <text:list-item>
              <text:p text:style-name="P31"><text:span text:style-name="T6"><text:s/>IV rata do 2</text:span><text:span text:style-name="T8">0</text:span><text:span text:style-name="T6"> sierpnia 20</text:span><text:span text:style-name="T8">2</text:span><text:span text:style-name="T7">1</text:span><text:span text:style-name="T6">roku</text:span></text:p>
            </text:list-item>
            <text:list-item>
              <text:p text:style-name="P31"><text:span text:style-name="T6"><text:s/>V rata do 2</text:span><text:span text:style-name="T8">0</text:span><text:span text:style-name="T6"> października 20</text:span><text:span text:style-name="T8">2</text:span><text:span text:style-name="T7">1</text:span><text:span text:style-name="T6"> roku</text:span></text:p>
            </text:list-item>
            <text:list-item>
              <text:p text:style-name="P31"><text:span text:style-name="T6"><text:s/>VI rata do 2</text:span><text:span text:style-name="T7">0</text:span><text:span text:style-name="T6"> grudnia 20</text:span><text:span text:style-name="T8">2</text:span><text:span text:style-name="T7">1</text:span><text:span text:style-name="T6"> roku </text:span></text:p>
            </text:list-item>
          </text:list>
        </text:list-item>
        <text:list-item>
          <text:p text:style-name="P32">Wysokość opłaty wynika ze złożonej przez Państwa deklaracji.</text:p>
        </text:list-item>
      </text:list>
      <text:p text:style-name="P14"><text:span text:style-name="T6">SEGREGACJA ODPADÓW:</text:span><text:span text:style-name="T4"> (przykładowy katalog odpadów - dokładne informacje o segregacji mo</text:span><text:span text:style-name="T5">ż</text:span><text:span text:style-name="T4">na otrzymać w Urzędzie Gminy Komarówka Podl.</text:span><text:span text:style-name="T5"> p</text:span><text:span text:style-name="T4">okój </text:span><text:span text:style-name="T5">nr </text:span><text:span text:style-name="T4">7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PAPIER – POJEMNIK, </text:p>
            <text:p text:style-name="P6">WOREK NIEBIESKI </text:p>
            <text:list xml:id="list2013124130" text:style-name="L2">
              <text:list-item>
                <text:p text:style-name="P33">opakowania z papieru, karton, tekturę w tym falista,</text:p>
              </text:list-item>
              <text:list-item>
                <text:p text:style-name="P33">katalogi, ulotki, prospekty,</text:p>
              </text:list-item>
              <text:list-item>
                <text:p text:style-name="P33">gazety, czasopisma,</text:p>
              </text:list-item>
              <text:list-item>
                <text:p text:style-name="P33">papier szkolny, biurowy, zadrukowane kartki,</text:p>
              </text:list-item>
              <text:list-item>
                <text:p text:style-name="P33">zeszyty, książki,</text:p>
              </text:list-item>
              <text:list-item>
                <text:p text:style-name="P33">papier pakowy,</text:p>
              </text:list-item>
              <text:list-item>
                <text:p text:style-name="P34">torby, worki</text:p>
              </text:list-item>
              <text:list-item>
                <text:p text:style-name="P34">papierowe</text:p>
              </text:list-item>
            </text:list>
          </table:table-cell>
          <table:table-cell table:style-name="Tabela1.B1" office:value-type="string">
            <text:p text:style-name="P5">METALE I TWORZYWA SZTUCZNE – POJEMNIK, WOREK ŻÓŁTY</text:p>
            <text:list xml:id="list911478897" text:style-name="L3">
              <text:list-item>
                <text:p text:style-name="P36">zgniecione plastikowe butelki po napojach, </text:p>
              </text:list-item>
              <text:list-item>
                <text:p text:style-name="P36">opakowania po chemii gospodarczej </text:p>
              </text:list-item>
              <text:list-item>
                <text:p text:style-name="P36">foliowe reklamówki i woreczki, inne folie,</text:p>
              </text:list-item>
              <text:list-item>
                <text:p text:style-name="P36">plastikowe opakowania po produktach spożywczych, </text:p>
              </text:list-item>
              <text:list-item>
                <text:p text:style-name="P36">opakowania wielomateriałowe po mleku i napojach tzw. TetraPak,</text:p>
              </text:list-item>
              <text:list-item>
                <text:p text:style-name="P36">metalowe puszki po napojach, konserwach, </text:p>
              </text:list-item>
              <text:list-item>
                <text:p text:style-name="P36">metalowe kapsle <text:s/>i zakrętki po słoikach, <text:s/>folia aluminiowa, </text:p>
                <text:p text:style-name="P35"/>
              </text:list-item>
            </text:list>
          </table:table-cell>
          <table:table-cell table:style-name="Tabela1.C1" office:value-type="string">
            <text:p text:style-name="P5">SZKŁO – POJEMNIK, <text:s/>WOREK ZIELONY</text:p>
            <text:list xml:id="list580799041" text:style-name="L4">
              <text:list-item>
                <text:p text:style-name="P41">szklane butelki, słoiki <text:s/></text:p>
              </text:list-item>
              <text:list-item>
                <text:p text:style-name="P41">szklane opakowania .</text:p>
              </text:list-item>
            </text:list>
            <text:p text:style-name="P8"/>
          </table:table-cell>
          <table:table-cell table:style-name="Tabela1.D1" office:value-type="string">
            <text:p text:style-name="P7">ODPADY ULEGAJĄCE BIODEGRADACJI – POJEMNIK, <text:s/>WOREK BRĄZOWY </text:p>
            <text:list xml:id="list3636179732" text:style-name="L5">
              <text:list-item>
                <text:p text:style-name="P37">odpadki warzywne i owocowe,</text:p>
              </text:list-item>
              <text:list-item>
                <text:p text:style-name="P37">skoszona trawa, liście,</text:p>
              </text:list-item>
              <text:list-item>
                <text:p text:style-name="P37">resztki jedzenia pochodzenia roślinnego,</text:p>
              </text:list-item>
              <text:list-item>
                <text:p text:style-name="P39">trociny. </text:p>
              </text:list-item>
            </text:list>
          </table:table-cell>
          <table:table-cell table:style-name="Tabela1.E1" office:value-type="string">
            <text:list xml:id="list152457661179106" text:continue-numbering="true" text:style-name="L5">
              <text:list-header>
                <text:p text:style-name="P42"><text:span text:style-name="T6">POZOSTAŁE ODPADY ZBIERANE SELEKTYWNIE – POJEMNIK LUB WOREK </text:span><text:span text:style-name="T9">CZARNY</text:span></text:p>
              </text:list-header>
              <text:list-item>
                <text:p text:style-name="P38">ubrania, buty,</text:p>
              </text:list-item>
              <text:list-item>
                <text:p text:style-name="P38">odpady higieniczne , </text:p>
              </text:list-item>
              <text:list-item>
                <text:p text:style-name="P38">różnego rodzaju tekstylia, porcelana, ceramika (np. talerze, doniczki, kubki), </text:p>
              </text:list-item>
              <text:list-item>
                <text:p text:style-name="P38">szkło kryształowe, szkło kuchenne, lustra, szkło hartowane, </text:p>
              </text:list-item>
              <text:list-item>
                <text:p text:style-name="P38">kaganki z cmentarzy, </text:p>
              </text:list-item>
              <text:list-item>
                <text:p text:style-name="P38">jednorazowe maszynki do golenia, </text:p>
              </text:list-item>
              <text:list-item>
                <text:p text:style-name="P38">papiery zafoliowane, </text:p>
              </text:list-item>
              <text:list-item>
                <text:p text:style-name="P38">opakowania po aerozolach, </text:p>
              </text:list-item>
              <text:list-item>
                <text:p text:style-name="P38">zapełnione worki z odkurzaczy, </text:p>
              </text:list-item>
              <text:list-item>
                <text:p text:style-name="P40">inne z wyjątkiem odpadów</text:p>
              </text:list-item>
              <text:list-item>
                <text:p text:style-name="P40">niebezpiecznych zbieranych przez PSZOK. </text:p>
              </text:list-item>
            </text:list>
          </table:table-cell>
        </table:table-row>
      </table:table>
      <text:p text:style-name="P2"><text:soft-page-break/></text:p>
      <text:p text:style-name="P9"><text:span text:style-name="T1">HARMONOGRAM ODBIORU ODPADÓW KOMUNALNYCH Z TERENU GMINY KOMARÓWKA PODLASKA w 202</text:span><text:span text:style-name="T2">1</text:span><text:span text:style-name="T1"> roku.</text:span></text:p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leLine1997085485456">
          <table:table-cell table:style-name="Tabela2.A1" office:value-type="string">
            <text:p text:style-name="P17">2021</text:p>
          </table:table-cell>
          <table:table-cell table:style-name="Tabela2.A1" office:value-type="string">
            <text:p text:style-name="P18">TWORZYWA </text:p>
            <text:p text:style-name="P18">SZTUCZNE, METAL, PAPIER, SZKŁO</text:p>
          </table:table-cell>
          <table:table-cell table:style-name="Tabela2.A1" office:value-type="string">
            <text:p text:style-name="P18">POZOSTAŁE</text:p>
            <text:p text:style-name="P18">ODPADY </text:p>
            <text:p text:style-name="P18"><text:span text:style-name="T17">Z</text:span> SEGREGACJI (ZMIESZANE)</text:p>
          </table:table-cell>
          <table:table-cell table:style-name="Tabela2.A1" office:value-type="string">
            <text:p text:style-name="P18">ODPADY </text:p>
            <text:p text:style-name="P18">ULEGAJĄCE BIODEGRADACJI</text:p>
          </table:table-cell>
          <table:table-cell table:style-name="Tabela2.A1" office:value-type="string">
            <text:p text:style-name="P18">OBJAZDOWA ZBIÓRKA ELEKTRONIKI, WIEL<text:span text:style-name="T18">K</text:span>OGABARYT<text:span text:style-name="T19">ÓW, </text:span></text:p>
            <text:p text:style-name="P19">ZUŻYTYCH OPON</text:p>
          </table:table-cell>
          <table:table-cell table:style-name="Tabela2.F1" office:value-type="string">
            <text:p text:style-name="P18">POPIOŁY</text:p>
          </table:table-cell>
        </table:table-row>
        <table:table-row table:style-name="TableLine1997085483824">
          <table:table-cell table:style-name="Tabela2.A2" office:value-type="string">
            <text:p text:style-name="P20">LUTY</text:p>
          </table:table-cell>
          <table:table-cell table:style-name="Tabela2.A2" office:value-type="string">
            <text:p text:style-name="P25">5 <text:span text:style-name="T20">luty</text:span></text:p>
          </table:table-cell>
          <table:table-cell table:style-name="Tabela2.A2" office:value-type="string">
            <text:p text:style-name="P20">6 <text:span text:style-name="T20">luty</text:span></text:p>
          </table:table-cell>
          <table:table-cell table:style-name="Tabela2.A2" office:value-type="string">
            <text:p text:style-name="P20">6 <text:span text:style-name="T20">luty</text:span>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ela2.3">
          <table:table-cell table:style-name="Tabela2.A2" office:value-type="string">
            <text:p text:style-name="P20">KWIECIEŃ</text:p>
          </table:table-cell>
          <table:table-cell table:style-name="Tabela2.A2" office:value-type="string">
            <text:p text:style-name="P25">2 <text:span text:style-name="T20">kwiecień</text:span></text:p>
          </table:table-cell>
          <table:table-cell table:style-name="Tabela2.C3" office:value-type="string">
            <text:p text:style-name="P25">3 <text:span text:style-name="T20">kwiecień</text:span></text:p>
          </table:table-cell>
          <table:table-cell table:style-name="Tabela2.A2" office:value-type="string">
            <text:p text:style-name="P20">3 <text:span text:style-name="T20">kwiecień</text:span> </text:p>
            <text:p text:style-name="P20">15 <text:span text:style-name="T20">kwiecień</text:span>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leLine1997085484368">
          <table:table-cell table:style-name="Tabela2.A2" office:value-type="string">
            <text:p text:style-name="P20">MAJ</text:p>
          </table:table-cell>
          <table:table-cell table:style-name="Tabela2.A2" office:value-type="string">
            <text:p text:style-name="P26">7 <text:span text:style-name="T20">maj</text:span></text:p>
          </table:table-cell>
          <table:table-cell table:style-name="Tabela2.A2" office:value-type="string">
            <text:p text:style-name="P22">8 <text:span text:style-name="T20">maj</text:span></text:p>
          </table:table-cell>
          <table:table-cell table:style-name="Tabela2.A2" office:value-type="string">
            <text:p text:style-name="P22">8 <text:span text:style-name="T20">maj</text:span> </text:p>
            <text:p text:style-name="P22">27 <text:span text:style-name="T20">maj</text:span>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2">8 <text:span text:style-name="T20">maj</text:span> </text:p>
          </table:table-cell>
        </table:table-row>
        <table:table-row table:style-name="TableLine1997085489264">
          <table:table-cell table:style-name="Tabela2.A2" office:value-type="string">
            <text:p text:style-name="P20">CZERWIEC</text:p>
          </table:table-cell>
          <table:table-cell table:style-name="Tabela2.A2" office:value-type="string">
            <text:p text:style-name="P26">4 <text:span text:style-name="T20">czerwiec</text:span></text:p>
          </table:table-cell>
          <table:table-cell table:style-name="Tabela2.A2" office:value-type="string">
            <text:p text:style-name="P22">5 <text:span text:style-name="T20">czerwiec</text:span></text:p>
          </table:table-cell>
          <table:table-cell table:style-name="Tabela2.A2" office:value-type="string">
            <text:p text:style-name="P22">5 <text:span text:style-name="T20">czerwiec</text:span></text:p>
            <text:p text:style-name="P22"><text:span text:style-name="T21">17 </text:span><text:span text:style-name="T20">czerwiec</text:span></text:p>
          </table:table-cell>
          <table:table-cell table:style-name="Tabela2.A2" office:value-type="string">
            <text:p text:style-name="P22">1 <text:span text:style-name="T20">czerwiec</text:span></text:p>
          </table:table-cell>
          <table:table-cell table:style-name="Tabela2.F2" office:value-type="string">
            <text:p text:style-name="P21"/>
          </table:table-cell>
        </table:table-row>
        <table:table-row table:style-name="TableLine1997085494432">
          <table:table-cell table:style-name="Tabela2.A2" office:value-type="string">
            <text:p text:style-name="P20">LIPIEC</text:p>
          </table:table-cell>
          <table:table-cell table:style-name="Tabela2.A2" office:value-type="string">
            <text:p text:style-name="P27">2 <text:span text:style-name="T20">lipiec</text:span></text:p>
          </table:table-cell>
          <table:table-cell table:style-name="Tabela2.A2" office:value-type="string">
            <text:p text:style-name="P23">3 <text:span text:style-name="T20">lipiec</text:span></text:p>
          </table:table-cell>
          <table:table-cell table:style-name="Tabela2.A2" office:value-type="string">
            <text:p text:style-name="P23">3 <text:span text:style-name="T20">lipiec</text:span> </text:p>
            <text:p text:style-name="P23">15 <text:span text:style-name="T20">lipiec</text:span>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leLine1997085488992">
          <table:table-cell table:style-name="Tabela2.A2" office:value-type="string">
            <text:p text:style-name="P20">SIERPIEŃ</text:p>
          </table:table-cell>
          <table:table-cell table:style-name="Tabela2.A2" office:value-type="string">
            <text:p text:style-name="P27">6 <text:span text:style-name="T20">sierpień</text:span></text:p>
          </table:table-cell>
          <table:table-cell table:style-name="Tabela2.A2" office:value-type="string">
            <text:p text:style-name="P23">7 <text:span text:style-name="T20">sierpień</text:span></text:p>
          </table:table-cell>
          <table:table-cell table:style-name="Tabela2.A2" office:value-type="string">
            <text:p text:style-name="P23">7 <text:span text:style-name="T20">sierpień</text:span> </text:p>
            <text:p text:style-name="P23">21 <text:span text:style-name="T20">sierpień</text:span>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leLine1997085494976">
          <table:table-cell table:style-name="Tabela2.A2" office:value-type="string">
            <text:p text:style-name="P20">WRZESIEŃ</text:p>
          </table:table-cell>
          <table:table-cell table:style-name="Tabela2.A2" office:value-type="string">
            <text:p text:style-name="P29"/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3"><text:span text:style-name="T22">3</text:span> <text:span text:style-name="T20">wrzesień</text:span></text:p>
            <text:p text:style-name="P23">18 <text:span text:style-name="T20">wrzesień</text:span>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  <table:table-row table:style-name="TableLine1997085479744">
          <table:table-cell table:style-name="Tabela2.A2" office:value-type="string">
            <text:p text:style-name="P20">PAŹDZIERNIK</text:p>
          </table:table-cell>
          <table:table-cell table:style-name="Tabela2.A2" office:value-type="string">
            <text:p text:style-name="P27">1 <text:span text:style-name="T20">październik</text:span></text:p>
          </table:table-cell>
          <table:table-cell table:style-name="Tabela2.A2" office:value-type="string">
            <text:p text:style-name="P23">2 <text:span text:style-name="T20">październik</text:span></text:p>
          </table:table-cell>
          <table:table-cell table:style-name="Tabela2.A2" office:value-type="string">
            <text:p text:style-name="P23">2 <text:span text:style-name="T20">październik</text:span> </text:p>
            <text:p text:style-name="P23">14 <text:span text:style-name="T20">październik</text:span></text:p>
          </table:table-cell>
          <table:table-cell table:style-name="Tabela2.A2" office:value-type="string">
            <text:p text:style-name="P23">30 <text:span text:style-name="T20">październik</text:span></text:p>
          </table:table-cell>
          <table:table-cell table:style-name="Tabela2.F2" office:value-type="string">
            <text:p text:style-name="P21"/>
          </table:table-cell>
        </table:table-row>
        <table:table-row table:style-name="TableLine1997085479200">
          <table:table-cell table:style-name="Tabela2.A2" office:value-type="string">
            <text:p text:style-name="P20">GRUDZIEŃ</text:p>
          </table:table-cell>
          <table:table-cell table:style-name="Tabela2.A2" office:value-type="string">
            <text:p text:style-name="P28">3 <text:span text:style-name="T20">grudzień</text:span></text:p>
          </table:table-cell>
          <table:table-cell table:style-name="Tabela2.A2" office:value-type="string">
            <text:p text:style-name="P24">4 <text:span text:style-name="T20">grudzień</text:span></text:p>
          </table:table-cell>
          <table:table-cell table:style-name="Tabela2.A2" office:value-type="string">
            <text:p text:style-name="P24">4 <text:span text:style-name="T20">grudzień</text:span></text:p>
          </table:table-cell>
          <table:table-cell table:style-name="Tabela2.A2" office:value-type="string">
            <text:p text:style-name="P21"/>
          </table:table-cell>
          <table:table-cell table:style-name="Tabela2.F2" office:value-type="string">
            <text:p text:style-name="P21"/>
          </table:table-cell>
        </table:table-row>
      </table:table>
      <text:p text:style-name="P5"/>
      <text:p text:style-name="P10">Punkt Selektywnej Zbiórki Odpadów Komunalnych (PSZOK) <text:span text:style-name="T27">Komarówka Podl. </text:span><text:span text:style-name="T28">ul. Lubelska 2</text:span><text:span text:style-name="T29">9</text:span><text:span text:style-name="T28">, c</text:span>zynny w każdy piątek od godziny: 8:00 – 10:00 i 15:00 – 17:00, <text:span text:style-name="T25">przyjmuje:</text:span></text:p>
      <text:p text:style-name="P3"><text:span text:style-name="T24">przeterminowane leki i chemikalia, zużyte baterie i akumulatory, zużyty sprzęt elektryczny i elektroniczny, meble i inne odpady wielkogabarytowe, zużyte opony stanowiące odpady komunalne, odpady niekwalifikujące się do odpadów medycznych powstałych w gospodarstwie domowym w wyniku przyjmowania produktów leczniczych w formie iniekcji i prowadzenia monitoringu poziomu substancji we krwi, w szczególności igły i strzykawki, odpady budowlane i rozbiórkowe stanowiące odpady komunalne, odpady z tekstyliów i odzieży;</text:span><text:span text:style-name="T23"> odpady niebezpieczne.</text:span></text:p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1-26T15:24:55.309000000</dc:date>
    <meta:editing-duration>PT57M9S</meta:editing-duration>
    <meta:editing-cycles>23</meta:editing-cycles>
    <meta:print-date>2021-01-26T15:23:24.098000000</meta:print-date>
    <meta:document-statistic meta:table-count="2" meta:image-count="0" meta:object-count="0" meta:page-count="3" meta:paragraph-count="109" meta:word-count="512" meta:character-count="3354" meta:non-whitespace-character-count="2944"/>
  </office:meta>
</office:document-meta>
</file>