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Janina Zośkiewicz</text:h>
      <text:p text:style-name="P1"><text:span text:style-name="Strong_20_Emphasis">Pani Jesień</text:span> <text:line-break/><text:line-break/>Przyszła do mnie dziś w gościnę<text:line-break/>Pani Jesień złota,<text:line-break/>choć za oknem jest deszczowo,<text:line-break/>szaro, buro, słota.<text:line-break/><text:line-break/>Przycupnęła na fotelu,<text:line-break/>piękna, kolorowa,<text:line-break/>listków mnóstwo ma we włosach,<text:line-break/>twarz rumiana, zdrowa -<text:line-break/>jak jabłuszka, które wiszą<text:line-break/>na gałęzi w sadzie.<text:line-break/><text:line-break/>Pani Jesień się uśmiecha<text:line-break/>i rękę swą kładzie:<text:line-break/>na polach, na łąkach,<text:line-break/>wśród domów i w lesie.<text:line-break/>Tak! Pejzaże złote<text:line-break/>maluje nam Jesień.<text:line-break/><text:line-break/>A wietrzyk figlarny<text:line-break/>strąca listki z drzewa -<text:line-break/>droczy się ze słonkiem,<text:line-break/>które nas ogrzewa<text:line-break/>lekko, leciusieńko,<text:line-break/>bo to przecież Jesień!<text:line-break/><text:line-break/>Jest dziś gościem u mnie.<text:line-break/>Co też nam przyniesie?<text:line-break/>Kiedy pójdzie sobie?<text:line-break/>To dobre pytanie...<text:line-break/>Czy zaprosi Zimę,<text:line-break/>czy dłużej zostanie?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5:45:12.179000000</meta:creation-date>
    <dc:date>2022-10-19T15:47:31.249000000</dc:date>
    <meta:editing-duration>PT2M19S</meta:editing-duration>
    <meta:editing-cycles>1</meta:editing-cycles>
    <meta:document-statistic meta:table-count="0" meta:image-count="0" meta:object-count="0" meta:page-count="1" meta:paragraph-count="2" meta:word-count="108" meta:character-count="666" meta:non-whitespace-character-count="553"/>
    <meta:generator>LibreOffice/7.3.3.2$Windows_X86_64 LibreOffice_project/d1d0ea68f081ee2800a922cac8f79445e4603348</meta:generator>
  </office:meta>
</office:document-meta>
</file>