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weight="bold" officeooo:paragraph-rsid="0012d4a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tyle="italic" fo:font-weight="bold" officeooo:paragraph-rsid="0012d4ac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weight="normal" officeooo:paragraph-rsid="0012d4ac" style:font-weight-asian="normal" style:font-weight-complex="normal"/>
    </style:style>
    <style:style style:name="P4" style:family="paragraph" style:parent-style-name="Standard">
      <style:text-properties style:use-window-font-color="true" loext:opacity="0%" fo:font-weight="normal" officeooo:paragraph-rsid="0012d4ac" style:font-weight-asian="normal" style:font-weight-complex="normal"/>
    </style:style>
    <style:style style:name="P5" style:family="paragraph" style:parent-style-name="Standard">
      <style:text-properties style:use-window-font-color="true" loext:opacity="0%" fo:font-weight="bold" officeooo:paragraph-rsid="0012d4a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fo:font-weight="normal" officeooo:paragraph-rsid="0012d4ac" style:font-weight-asian="normal" style:font-weight-complex="normal"/>
    </style:style>
    <style:style style:name="P7" style:family="paragraph" style:parent-style-name="Standard">
      <style:paragraph-properties fo:margin-left="0.25cm" fo:text-indent="0cm" style:auto-text-indent="false"/>
      <style:text-properties style:use-window-font-color="true" loext:opacity="0%" fo:font-weight="normal" officeooo:paragraph-rsid="0012d4ac" style:font-weight-asian="normal" style:font-weight-complex="normal"/>
    </style:style>
    <style:style style:name="P8" style:family="paragraph" style:parent-style-name="Standard" style:list-style-name="L1">
      <style:paragraph-properties fo:margin-left="0cm" fo:text-align="justify" style:justify-single-word="false" fo:text-indent="0cm" style:auto-text-indent="false"/>
      <style:text-properties style:use-window-font-color="true" loext:opacity="0%" fo:font-weight="normal" officeooo:paragraph-rsid="001457bf" style:font-weight-asian="normal" style:font-weight-complex="normal"/>
    </style:style>
    <style:style style:name="P9" style:family="paragraph" style:parent-style-name="Standard" style:list-style-name="L1">
      <style:paragraph-properties fo:margin-left="0cm" fo:text-align="justify" style:justify-single-word="false" fo:text-indent="0cm" style:auto-text-indent="false"/>
      <style:text-properties style:use-window-font-color="true" loext:opacity="0%" fo:font-weight="normal" officeooo:rsid="001457bf" officeooo:paragraph-rsid="001457bf" style:font-weight-asian="normal" style:font-weight-complex="normal"/>
    </style:style>
    <style:style style:name="P10" style:family="paragraph" style:parent-style-name="Standard" style:list-style-name="L1">
      <style:paragraph-properties fo:margin-left="0cm" fo:text-align="justify" style:justify-single-word="false" fo:text-indent="0cm" style:auto-text-indent="false"/>
      <style:text-properties style:use-window-font-color="true" loext:opacity="0%" fo:font-weight="normal" officeooo:paragraph-rsid="0012d4ac" style:font-weight-asian="normal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fo:font-weight="normal" officeooo:paragraph-rsid="0012d4ac" style:font-weight-asian="normal" style:font-weight-complex="normal"/>
    </style:style>
    <style:style style:name="P12" style:family="paragraph" style:parent-style-name="Standard">
      <style:paragraph-properties fo:margin-left="0.635cm" fo:text-align="justify" style:justify-single-word="false" fo:text-indent="0cm" style:auto-text-indent="false"/>
      <style:text-properties style:use-window-font-color="true" loext:opacity="0%" fo:font-weight="normal" officeooo:paragraph-rsid="0012d4a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weight="bold" officeooo:paragraph-rsid="0012d4ac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weight="normal" officeooo:rsid="001457bf" officeooo:paragraph-rsid="0012d4ac" style:font-weight-asian="normal" style:font-weight-complex="normal"/>
    </style:style>
    <style:style style:name="P1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0.499cm" style:auto-text-indent="false" style:page-number="auto" fo:background-color="transparent"/>
      <style:text-properties style:use-window-font-color="true" loext:opacity="0%" fo:font-weight="normal" officeooo:paragraph-rsid="001457bf" style:font-weight-asian="normal" style:font-weight-complex="normal"/>
    </style:style>
    <style:style style:name="P16" style:family="paragraph" style:parent-style-name="List_20_Paragraph" style:list-style-name="WWNum1">
      <style:paragraph-properties fo:margin-left="0cm" fo:text-align="justify" style:justify-single-word="false" fo:text-indent="0cm" style:auto-text-indent="false"/>
      <style:text-properties style:use-window-font-color="true" loext:opacity="0%" fo:font-weight="normal" officeooo:rsid="0015862e" officeooo:paragraph-rsid="0015862e" style:font-weight-asian="normal" style:font-weight-complex="normal"/>
    </style:style>
    <style:style style:name="P17" style:family="paragraph" style:parent-style-name="List_20_Paragraph">
      <style:paragraph-properties fo:margin-left="0cm" fo:text-align="justify" style:justify-single-word="false" fo:text-indent="0cm" style:auto-text-indent="false"/>
      <style:text-properties style:use-window-font-color="true" loext:opacity="0%" fo:font-weight="normal" officeooo:rsid="0015862e" officeooo:paragraph-rsid="0015862e" style:font-weight-asian="normal" style:font-weight-complex="normal"/>
    </style:style>
    <style:style style:name="P18" style:family="paragraph" style:parent-style-name="List_20_Paragraph">
      <style:paragraph-properties fo:margin-left="0cm" fo:text-align="justify" style:justify-single-word="false" fo:text-indent="0cm" style:auto-text-indent="false"/>
      <style:text-properties style:use-window-font-color="true" loext:opacity="0%" fo:font-weight="normal" officeooo:rsid="0018c10d" officeooo:paragraph-rsid="0018c10d" style:font-weight-asian="normal" style:font-weight-complex="normal"/>
    </style:style>
    <style:style style:name="P19" style:family="paragraph" style:parent-style-name="List_20_Paragraph">
      <style:paragraph-properties fo:margin-left="0cm" fo:text-align="justify" style:justify-single-word="false" fo:text-indent="0cm" style:auto-text-indent="false"/>
      <style:text-properties style:use-window-font-color="true" loext:opacity="0%" fo:font-weight="bold" officeooo:rsid="0019419b" officeooo:paragraph-rsid="0019419b" style:font-weight-asian="bold" style:font-weight-complex="bold"/>
    </style:style>
    <style:style style:name="P20" style:family="paragraph" style:parent-style-name="List_20_Paragraph">
      <style:paragraph-properties fo:margin-left="0.501cm" fo:text-align="justify" style:justify-single-word="false" fo:text-indent="0cm" style:auto-text-indent="false"/>
      <style:text-properties style:use-window-font-color="true" loext:opacity="0%" fo:font-weight="normal" officeooo:paragraph-rsid="0012d4ac" style:font-weight-asian="normal" style:font-weight-complex="normal"/>
    </style:style>
    <style:style style:name="P21" style:family="paragraph" style:parent-style-name="List_20_Paragraph">
      <style:paragraph-properties fo:margin-left="0.501cm" fo:text-align="justify" style:justify-single-word="false" fo:text-indent="0cm" style:auto-text-indent="false"/>
      <style:text-properties style:use-window-font-color="true" loext:opacity="0%" fo:font-weight="normal" officeooo:paragraph-rsid="0024f9c2" style:font-weight-asian="normal" style:font-weight-complex="normal"/>
    </style:style>
    <style:style style:name="P22" style:family="paragraph" style:parent-style-name="List_20_Paragraph">
      <style:paragraph-properties fo:margin-left="0.501cm" fo:text-align="justify" style:justify-single-word="false" fo:text-indent="0cm" style:auto-text-indent="false"/>
      <style:text-properties style:use-window-font-color="true" loext:opacity="0%" fo:font-weight="normal" officeooo:rsid="0024f9c2" officeooo:paragraph-rsid="0024f9c2" style:font-weight-asian="normal" style:font-weight-complex="normal"/>
    </style:style>
    <style:style style:name="P23" style:family="paragraph" style:parent-style-name="List_20_Paragraph">
      <style:paragraph-properties fo:margin-left="1.461cm" fo:text-align="justify" style:justify-single-word="false" fo:text-indent="0cm" style:auto-text-indent="false"/>
      <style:text-properties style:use-window-font-color="true" loext:opacity="0%" fo:font-weight="normal" officeooo:paragraph-rsid="0012d4ac" style:font-weight-asian="normal" style:font-weight-complex="normal"/>
    </style:style>
    <style:style style:name="P24" style:family="paragraph" style:parent-style-name="List_20_Paragraph">
      <style:paragraph-properties fo:margin-left="1.461cm" fo:text-indent="0cm" style:auto-text-indent="false"/>
      <style:text-properties style:use-window-font-color="true" loext:opacity="0%" fo:font-weight="normal" officeooo:paragraph-rsid="0012d4ac" style:font-weight-asian="normal" style:font-weight-complex="normal"/>
    </style:style>
    <style:style style:name="P25" style:family="paragraph" style:parent-style-name="List_20_Paragraph" style:list-style-name="WWNum2">
      <style:paragraph-properties fo:margin-left="0cm" fo:text-align="justify" style:justify-single-word="false" fo:text-indent="0cm" style:auto-text-indent="false"/>
      <style:text-properties style:use-window-font-color="true" loext:opacity="0%" fo:font-weight="normal" officeooo:paragraph-rsid="0012d4ac" style:font-weight-asian="normal" style:font-weight-complex="normal"/>
    </style:style>
    <style:style style:name="P26" style:family="paragraph" style:parent-style-name="List_20_Paragraph" style:list-style-name="WWNum2">
      <style:paragraph-properties fo:margin-left="0cm" fo:text-align="justify" style:justify-single-word="false" fo:text-indent="0cm" style:auto-text-indent="false"/>
      <style:text-properties style:use-window-font-color="true" loext:opacity="0%" fo:font-weight="normal" officeooo:rsid="00254a0e" officeooo:paragraph-rsid="00254a0e" style:font-weight-asian="normal" style:font-weight-complex="normal"/>
    </style:style>
    <style:style style:name="P27" style:family="paragraph" style:parent-style-name="List_20_Paragraph" style:list-style-name="WWNum2">
      <style:paragraph-properties fo:margin-left="0cm" fo:text-align="justify" style:justify-single-word="false" fo:text-indent="0cm" style:auto-text-indent="false"/>
      <style:text-properties style:use-window-font-color="true" loext:opacity="0%" fo:font-weight="normal" officeooo:rsid="0026786c" officeooo:paragraph-rsid="0026786c" style:font-weight-asian="normal" style:font-weight-complex="normal"/>
    </style:style>
    <style:style style:name="P28" style:family="paragraph" style:parent-style-name="List_20_Paragraph" style:list-style-name="WWNum2">
      <style:paragraph-properties fo:margin-left="0cm" fo:text-align="justify" style:justify-single-word="false" fo:text-indent="0cm" style:auto-text-indent="false"/>
      <style:text-properties style:use-window-font-color="true" loext:opacity="0%" fo:font-weight="normal" officeooo:rsid="002a3dd4" officeooo:paragraph-rsid="002a3dd4" style:font-weight-asian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42639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2b6bc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42639"/>
    </style:style>
    <style:style style:name="T7" style:family="text">
      <style:text-properties officeooo:rsid="0019419b"/>
    </style:style>
    <style:style style:name="T8" style:family="text">
      <style:text-properties officeooo:rsid="001457bf"/>
    </style:style>
    <style:style style:name="T9" style:family="text">
      <style:text-properties officeooo:rsid="0015862e"/>
    </style:style>
    <style:style style:name="T10" style:family="text">
      <style:text-properties officeooo:rsid="0018c10d"/>
    </style:style>
    <style:style style:name="T11" style:family="text">
      <style:text-properties officeooo:rsid="001abbc9"/>
    </style:style>
    <style:style style:name="T12" style:family="text">
      <style:text-properties officeooo:rsid="001f1be4"/>
    </style:style>
    <style:style style:name="T13" style:family="text">
      <style:text-properties officeooo:rsid="002d2660"/>
    </style:style>
    <style:style style:name="T14" style:family="text">
      <style:text-properties officeooo:rsid="00254a0e"/>
    </style:style>
    <style:style style:name="T15" style:family="text">
      <style:text-properties officeooo:rsid="002a3dd4"/>
    </style:style>
    <style:style style:name="T16" style:family="text">
      <style:text-properties officeooo:rsid="0026786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ULAMIN KONKURS</text:span><text:span text:style-name="T2">U PROFILAKTYCZNEGO</text:span></text:p>
      <text:p text:style-name="P2" loext:marker-style-name="T1"><text:span text:style-name="T2">PRZECIWDZIAŁANIE PRZEMOCY JEST W NASZEJ MOCY!</text:span></text:p>
      <text:p text:style-name="P3" loext:marker-style-name="T1"><text:span text:style-name="T1"/></text:p>
      <text:p text:style-name="P4" loext:marker-style-name="T3"/>
      <text:p text:style-name="P5" loext:marker-style-name="T3">ORGANIZATOR<text:span text:style-name="T4">ZY</text:span>:<text:span text:style-name="T5"> <text:s text:c="2"/></text:span></text:p>
      <text:p text:style-name="P6"><text:s text:c="8"/><text:span text:style-name="T6">K</text:span>onkurs organizowany jest przez: <text:s/><text:span text:style-name="T6">Z</text:span>espół <text:span text:style-name="T6">I</text:span>nterdyscyplinarny w <text:span text:style-name="T6">K</text:span>omarówce<text:span text:style-name="T6"> Podlaskiej,</text:span> <text:span text:style-name="T6">G</text:span>minn<text:span text:style-name="T6">ą</text:span> <text:span text:style-name="T6">K</text:span>omisj<text:span text:style-name="T6">ę</text:span> do <text:span text:style-name="T6">S</text:span>praw <text:s/><text:span text:style-name="T6">R</text:span>ozwiązywania <text:span text:style-name="T6">P</text:span>roblemów <text:span text:style-name="T6">A</text:span>lkoholowych, <text:span text:style-name="T6">Szkołę Podstawową <text:line-break/>im. Bohaterów Lotnictwa Polskiego w Komarówce Podlaskiej. </text:span></text:p>
      <text:p text:style-name="P4"/>
      <text:p text:style-name="P5" loext:marker-style-name="T3">I. CELE KONKURSU:</text:p>
      <text:p text:style-name="P7"/>
      <text:list text:style-name="L1">
        <text:list-header>
          <text:p text:style-name="P8"><text:span text:style-name="T7">1. </text:span>propagowanie idei przeciwdziałania przemocy, </text:p>
          <text:p text:style-name="P9"><text:span text:style-name="T7">2. </text:span>zaangażowanie dzieci i młodzieży do działań profilaktycznych,</text:p>
          <text:p text:style-name="P10"><text:span text:style-name="T7">3. </text:span>eliminowanie zachowań agresywnych i przemocy w grupie rówieśniczej i w rodzinie,</text:p>
          <text:p text:style-name="P11"><text:span text:style-name="T7">4. promowanie</text:span> prawidłowych zachowań społecznych opartych na wzajemnym szacunku <text:line-break/>i <text:s text:c="6"/>życzliwości,</text:p>
          <text:p text:style-name="P10"><text:span text:style-name="T7">5. </text:span><text:span text:style-name="T8">rozwijanie</text:span> możliwości rozwiązywania sytuacji problemowych bez stosowania przemocy,</text:p>
          <text:p text:style-name="P9"><text:span text:style-name="T7">6. </text:span>rozwijanie i pobudzenie wyobraźni oraz kreatywności twórczej.</text:p>
        </text:list-header>
      </text:list>
      <text:p text:style-name="P12"/>
      <text:p text:style-name="P13" loext:marker-style-name="T3">II. <text:span text:style-name="T8">WARUNKI UCZESTNICTWA</text:span></text:p>
      <text:p text:style-name="P14" loext:marker-style-name="T3"/>
      <text:list text:style-name="WWNum1">
        <text:list-header>
          <text:p text:style-name="P15"><text:span text:style-name="T9">1. </text:span>Konkurs kierowany jest do uczniów <text:span text:style-name="T8">klas V-VIII S</text:span>zkoły <text:span text:style-name="T8">P</text:span>odstawowej <text:span text:style-name="T6">im. Bohaterów Lotnictwa <text:s text:c="2"/>Polskiego </text:span><text:span text:style-name="T8">w</text:span> <text:span text:style-name="T8">Komarówce Podlaskiej</text:span>.</text:p>
          <text:p text:style-name="P16">2. Konkurs jest jednoetapowy.</text:p>
        </text:list-header>
      </text:list>
      <text:p text:style-name="P17">3. Każdy uczestnik dostarcza jedną samodzielnie wykonaną pracę konkursową <text:span text:style-name="T7">.</text:span></text:p>
      <text:p text:style-name="P17">4. Prace dostarczane na konkurs nie mogą być wcześniej publikowane <text:span text:style-name="T10">ani przedstawiane na innych konkursach.</text:span></text:p>
      <text:p text:style-name="P18">5. Zgłoszenie pracy do konkursu jest jednoznaczne z zaakceptowaniem przez uczestnika konkursu warunków niniejszego regulaminu.</text:p>
      <text:p text:style-name="P18">6. Organizator zastrzega sobie prawo do wykorzystania zgłoszonych prac przez uczestnika w celu popularyzacji konkursu oraz publikacji wyróżnionych prac na stronie Gminnego Ośrodka Pomocy Społecznej w <text:span text:style-name="T7">K</text:span>omarówce Podlaskiej, Urzędu Gminy Komarówka Podlaska oraz Szkoły Podstawowej w Komarówce Podlaskiej.</text:p>
      <text:p text:style-name="P18"/>
      <text:p text:style-name="P19">III WYMAGANIA DOTYCZĄCE PRAC KONKURSOWYCH</text:p>
      <text:p text:style-name="P6"/>
      <text:p text:style-name="P6">1. Praca konkursowa powinna <text:span text:style-name="T7">być zgodna z tematem konkursu „</text:span><text:span text:style-name="T11">Przeciwdziałanie przemocy jest <text:line-break/>w naszej mocy!”.</text:span></text:p>
      <text:p text:style-name="P6"><text:span text:style-name="T11">2. P</text:span>race mogą przedstawiać artystyczne wizje autorów z zachowaniem podanej tematyki w formie plakatu <text:span text:style-name="T11">A-4 lub A-3.</text:span></text:p>
      <text:p text:style-name="P6"><text:span text:style-name="T11">3. Praca konkursowa jest pracą plastyczną, wykonaną dowolną techniką.</text:span> </text:p>
      <text:p text:style-name="P6"><text:span text:style-name="T11">4. K</text:span>ażda praca powinna być podpisana (z ty<text:span text:style-name="T11">ł</text:span>u pracy: imię, nazwisko, klasa).</text:p>
      <text:p text:style-name="P6"><text:span text:style-name="T11">5. Z pracą konkursową u</text:span>czniowie dostarczają <text:span text:style-name="T7">podpisan</text:span><text:span text:style-name="T11">e</text:span><text:span text:style-name="T7"> przez rodzica/opiekuna oświadczenie <text:line-break/>o przetwarzaniu danych osobowych (Załącznik nr 1)</text:span></text:p>
      <text:p text:style-name="P6"><text:span text:style-name="T11">6</text:span>. <text:span text:style-name="T12">P</text:span>racę <text:span text:style-name="T12">konkursową</text:span> należy dostarczyć do pedagoga szkolnego <text:s/>- do <text:span text:style-name="T13">2</text:span> <text:span text:style-name="T11">grudnia</text:span> 202<text:span text:style-name="T11">5</text:span> roku (<text:span text:style-name="T11">wtorek</text:span>).</text:p>
      <text:p text:style-name="P4"/>
      <text:p text:style-name="P5" loext:marker-style-name="T3"><text:s/>IV OCENA PRAC KONKURSOWYCH <text:span text:style-name="T14">PRZEZ KOMISJĘ KONKURSOWĄ</text:span></text:p>
      <text:p text:style-name="P20"/>
      <text:p text:style-name="P21">1. Oceny prac konkursowych dokona komisja.</text:p>
      <text:p text:style-name="P22"><text:soft-page-break/>2. W skład komisji konkursowej wchodzą następujące osoby:</text:p>
      <text:p text:style-name="P22">a) Pani Monika Głowniak – przewodnicząca Gminnej Komisji Rozwiązywania Problemów Alkoholowych w Komarówce Podlaskiej;</text:p>
      <text:p text:style-name="P22">b) Pani Violetta Lewczuk – członek Zespołu Interdyscyplinarnego w Komarówce Podlaskiej oraz członek <text:s/>Gminnej Komisji Rozwiązywania Problemów Alkoholowych w Komarówce Podlaskiej</text:p>
      <text:p text:style-name="P22">c) Pani Ewelina Rudnicka-Protaś – zastępca przewodniczącego <text:s/>Zespołu Interdyscyplinarnego <text:line-break/>w Komarówce Podlaskiej</text:p>
      <text:p text:style-name="P22">d) Pani Beata Łajtar – nauczyciel Szkoły Podstawowej w Komarówce Podlaskiej</text:p>
      <text:p text:style-name="P22">e) Pani Joanna Hryć – pedagog szkolny w Szkole Podstawowej w Komarówce Podlaskiej.</text:p>
      <text:p text:style-name="P20"><text:span text:style-name="T14">3</text:span>. Podczas oceny prac konkursowych Komisja będzie brała pod uwagę:</text:p>
      <text:p text:style-name="P23"><text:s text:c="2"/>a) zgodność pracy z tematyką konkursu, </text:p>
      <text:p text:style-name="P23"><text:s text:c="2"/>b) oryginalność i kreatywność,</text:p>
      <text:p text:style-name="P23"><text:s text:c="2"/>c) sposób ujęcia tematu, </text:p>
      <text:p text:style-name="P23"><text:s text:c="2"/>d) walory artystyczne, m.in. kompozycja, kolorystyka itp.</text:p>
      <text:p text:style-name="P24"/>
      <text:p text:style-name="P13" loext:marker-style-name="T3">V OGŁOSZENIE WYNIKÓW KONKURSU</text:p>
      <text:p text:style-name="P13" loext:marker-style-name="T3"/>
      <text:list text:style-name="WWNum2">
        <text:list-header>
          <text:p text:style-name="P25"><text:span text:style-name="T14">1. </text:span>Ogłoszenie wyników konkursu i wręczenie nagród odbędzie się <text:span text:style-name="T14">5</text:span> <text:span text:style-name="T14">grudnia 2025 r.</text:span> w Szkole Podstawowej w <text:span text:style-name="T14">Komarówce Podlaskiej.</text:span></text:p>
          <text:p text:style-name="P25"><text:span text:style-name="T14">2. </text:span>Laureaci trzech pierwszych miejsc i wyróżnień w dwóch kategoriach otrzymają dyplomy <text:line-break/>i nagrody rzeczowe - <text:span text:style-name="T8">sfinansowane</text:span> przez <text:span text:style-name="T8">Gminną </text:span><text:span text:style-name="T15">K</text:span><text:span text:style-name="T8">omisję Rozwiązywania Problemów Alkoholowych w Komarówce Podlaskiej</text:span>. </text:p>
          <text:p text:style-name="P26">3. <text:span text:style-name="T16">Organizatorzy przewidują następujące nagrody:</text:span></text:p>
          <text:p text:style-name="P27">I miejsce – rower KROSS MS BLACK EDITION 1 M 27</text:p>
          <text:p text:style-name="P27">II miejsce - <text:s/><text:span text:style-name="T15">Hulajnoga wyczynowa MADD GEAR Origin Team</text:span></text:p>
          <text:p text:style-name="P28">III miejsce – Rolki Meron YB</text:p>
          <text:p text:style-name="P28">5 wyróżnień – plecaki Tiro L BACKPACK (Adidas).</text:p>
          <text:p text:style-name="P25"><text:span text:style-name="T14">4. </text:span>Prace uczestników konkursu zostaną najpierw wyeksponowane na wystawie w szko<text:span text:style-name="T15">le</text:span>, a później w GOPS . <text:s/>Informacja o wynikach konkursu zostanie zamieszczona na stron<text:span text:style-name="T15">ach</text:span> internetow<text:span text:style-name="T15">ych</text:span> szkoły i <text:span text:style-name="T15">Gminnego Ośrodka Pomocy Społecznej w Komarówce Podlaskiej</text:span> .</text:p>
        </text:list-header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gnieszka Zieniuk</meta:initial-creator>
    <meta:creation-date>2025-11-17T11:06:55.375704700</meta:creation-date>
    <dc:date>2025-11-19T08:06:34.972127200</dc:date>
    <dc:creator>Agnieszka Zieniuk</dc:creator>
    <meta:editing-duration>PT1H16M35S</meta:editing-duration>
    <meta:editing-cycles>16</meta:editing-cycles>
    <meta:generator>LibreOffice/25.8.3.2$Windows_X86_64 LibreOffice_project/8ca8d55c161d602844f5428fa4b58097424e324e</meta:generator>
    <meta:printed-by>Agnieszka Zieniuk</meta:printed-by>
    <meta:print-date>2025-11-19T07:42:57.369604200</meta:print-date>
    <meta:document-statistic meta:table-count="0" meta:image-count="0" meta:object-count="0" meta:page-count="2" meta:paragraph-count="47" meta:word-count="521" meta:character-count="3991" meta:non-whitespace-character-count="3462"/>
  </office:meta>
</office:document-meta>
</file>