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100000064CE7504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text-line-through-style="none" style:text-line-through-type="none" fo:font-size="8pt" style:text-underline-style="none" fo:font-weight="bold" officeooo:rsid="0001cfbb" style:font-size-asian="8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2pt" fo:font-weight="bold" officeooo:rsid="0001cfbb" officeooo:paragraph-rsid="0001cfb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left" style:justify-single-word="false"/>
      <style:text-properties fo:color="#000000" loext:opacity="100%" style:font-name="Calibri2" fo:font-size="12pt" fo:font-style="normal" fo:font-weight="bold" officeooo:rsid="0001cfbb" officeooo:paragraph-rsid="0001cfbb" style:font-size-asian="12pt" style:font-style-asian="normal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line-height="150%"/>
      <style:text-properties fo:color="#000000" loext:opacity="100%" style:font-name="Calibri2" fo:font-size="12pt" fo:font-style="normal" fo:font-weight="bold" style:font-size-asian="12pt" style:font-style-asian="normal" style:font-weight-asian="bold" style:font-size-complex="12pt"/>
    </style:style>
    <style:style style:name="P6" style:family="paragraph" style:parent-style-name="Standard">
      <style:paragraph-properties fo:line-height="150%"/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line-height="150%"/>
      <style:text-properties style:font-name="Calibri2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libri2" fo:font-size="12pt" officeooo:rsid="000878aa" officeooo:paragraph-rsid="000878aa" style:font-size-asian="12pt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Calibri2" fo:font-size="12pt" fo:font-style="normal" fo:font-weight="normal" officeooo:rsid="0008abef" officeooo:paragraph-rsid="0008abef" style:font-size-asian="12pt" style:font-style-asian="normal" style:font-weight-asian="normal" style:font-size-complex="12pt"/>
    </style:style>
    <style:style style:name="P10" style:family="paragraph" style:parent-style-name="Standard"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text-align="left" style:justify-single-word="false"/>
      <style:text-properties style:use-window-font-color="true" loext:opacity="0%" style:text-line-through-style="none" style:text-line-through-type="none" fo:font-size="8pt" style:text-underline-style="none" fo:font-weight="bold" officeooo:paragraph-rsid="0001cfbb" style:font-size-asian="8pt" style:font-weight-asian="bold" style:font-size-complex="9pt" style:font-weight-complex="bold"/>
    </style:style>
    <style:style style:name="T1" style:family="text">
      <style:text-properties style:use-window-font-color="true" loext:opacity="0%" style:text-line-through-style="none" style:text-line-through-type="none" style:text-underline-style="none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normal" officeooo:rsid="000a33b1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7" style:family="text">
      <style:text-properties fo:color="#000000" loext:opacity="100%" fo:font-style="normal" fo:font-weight="normal" officeooo:rsid="0008abef" style:font-style-asian="normal" style:font-weight-asian="normal"/>
    </style:style>
    <style:style style:name="T8" style:family="text">
      <style:text-properties fo:color="#000000" loext:opacity="100%" fo:font-style="normal" fo:font-weight="normal" officeooo:rsid="0001df1d" style:font-style-asian="normal" style:font-weight-asian="normal"/>
    </style:style>
    <style:style style:name="T9" style:family="text">
      <style:text-properties fo:color="#000000" loext:opacity="100%" fo:font-style="normal" fo:font-weight="normal" officeooo:rsid="0001cfbb" style:font-style-asian="normal" style:font-weight-asian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pan text:style-name="T2">OŚWIADCZENIE KANDYDATA NA UCZESTNIKA PROJEKTU</text:span></text:p>
      <text:p text:style-name="P3"/>
      <text:p text:style-name="P3"/>
      <text:p text:style-name="P4"><text:s/>Ja niżej podpisany/na …………………………………………………………………………………………………………</text:p>
      <text:p text:style-name="P4"/>
      <text:p text:style-name="P5">Oświadczam, że:</text:p>
      <text:p text:style-name="P6">Jestem osobą /odpowiednie podkreślić/:</text:p>
      <text:p text:style-name="P7"><text:span text:style-name="T3">1. </text:span><text:span text:style-name="T4">TAK / NIE </text:span><text:span text:style-name="T3">zamieszkującą na terenie </text:span><text:span text:style-name="T5">gminy Komarówka Podlaska</text:span><text:span text:style-name="T3">,</text:span></text:p>
      <text:p text:style-name="P7"><text:span text:style-name="T3">2. </text:span><text:span text:style-name="T4">TAK / NIE </text:span><text:span text:style-name="T3">potrzebującą wsparcia w codziennym funkcjonowaniu,</text:span></text:p>
      <text:p text:style-name="P7"><text:span text:style-name="T3">3. </text:span><text:span text:style-name="T4">TAK / NIE </text:span><text:span text:style-name="T3">wykluczoną komunikacyjnie,</text:span></text:p>
      <text:p text:style-name="P7"><text:span text:style-name="T3">4. </text:span><text:span text:style-name="T4">TAK / NIE </text:span><text:span text:style-name="T3">sprawującą opiekę nad osobą niesamodzielną,</text:span></text:p>
      <text:p text:style-name="P7"><text:span text:style-name="T3">5. </text:span><text:span text:style-name="T4">TAK / NIE </text:span><text:span text:style-name="T3">z otoczenia osoby dotkniętych/zagrożonych ubóstwem i wykluczeniem społecznym,</text:span></text:p>
      <text:p text:style-name="P7"><text:span text:style-name="T3">6. </text:span><text:span text:style-name="T4">TAK / NIE </text:span><text:span text:style-name="T3">z otoczenia osoby z niepełnosprawnościami,</text:span></text:p>
      <text:p text:style-name="P7"><text:span text:style-name="T3">7. </text:span><text:span text:style-name="T4">TAK / NIE </text:span><text:span text:style-name="T3">osobą leżącą,</text:span></text:p>
      <text:p text:style-name="P7"><text:span text:style-name="T3">8. </text:span><text:span text:style-name="T4">TAK / NIE </text:span><text:span text:style-name="T3">osobą niesamodzielną,</text:span></text:p>
      <text:p text:style-name="P7"><text:span text:style-name="T3">9. </text:span><text:span text:style-name="T4">TAK / NIE </text:span><text:span text:style-name="T3">osobą zamieszkującą samotnie,</text:span></text:p>
      <text:p text:style-name="P8"><text:span text:style-name="T3">10. </text:span><text:span text:style-name="T6">TAK/NIE</text:span><text:span text:style-name="T3"> osobą korzystającą z usług społecznych Gminnego Ośrodka Pomocy Społecznej <text:line-break/></text:span><text:span text:style-name="T7">w Komarówce Podlaskiej</text:span></text:p>
      <text:p text:style-name="P9"/>
      <text:p text:style-name="P6"/>
      <text:p text:style-name="P6"/>
      <text:p text:style-name="P6"/>
      <text:p text:style-name="P4"/>
      <text:p text:style-name="P4"/>
      <text:p text:style-name="P4">……………………………………….. <text:s text:c="59"/>…………………………..………………………</text:p>
      <text:p text:style-name="P10"><text:span text:style-name="T3"><text:s text:c="4"/>Miejscowość, data <text:s text:c="88"/></text:span><text:span text:style-name="T8">C</text:span><text:span text:style-name="T9">zytelny podpi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font-weight="bold" officeooo:rsid="0001cfbb" officeooo:paragraph-rsid="000523bd" style:font-size-asian="8pt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officeooo:paragraph-rsid="000523bd" style:font-weight-asian="bold" style:font-weight-complex="bold"/>
    </style:style>
    <style:style style:name="MT1" style:family="text">
      <style:text-properties fo:font-size="8pt" officeooo:rsid="0001cfbb" style:font-size-asian="8pt"/>
    </style:style>
    <style:style style:name="MT2" style:family="text">
      <style:text-properties fo:font-family="Tahoma" style:font-family-generic="roman" style:font-pitch="variable" fo:font-size="8pt" officeooo:rsid="0001cfbb" style:font-size-asian="8pt"/>
    </style:style>
    <style:style style:name="MT3" style:family="text">
      <style:text-properties style:text-line-through-style="none" style:text-line-through-type="none" fo:font-size="8pt" style:text-underline-style="none" style:font-size-asian="8pt"/>
    </style:style>
    <style:style style:name="MT4" style:family="text">
      <style:text-properties style:use-window-font-color="true" loext:opacity="0%" style:text-line-through-style="none" style:text-line-through-type="none" fo:font-size="8pt" style:text-underline-style="none" officeooo:rsid="0001cfbb" style:font-size-asian="8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16.307cm" svg:height="1.727cm" draw:z-index="0"><draw:image xlink:href="Pictures/10000001000003B100000064CE750433.png" xlink:type="simple" xlink:show="embed" xlink:actuate="onLoad" draw:mime-type="image/png"/><svg:desc>https://spkomarowka.pl/wp-content/uploads/2024/11/ppp.png</svg:desc></draw:frame></text:p>
        <text:p text:style-name="MP2"><text:span text:style-name="MT1">Projekt pt. </text:span><text:span text:style-name="MT2">„Lokalny system wsparcia – rozwój usług opiekuńczych w Gminie Komarówka Podlaska</text:span><text:span text:style-name="MT1">” <text:line-break/></text:span><text:span text:style-name="MT3">w ramach działania 8.5 Usługi społeczne Priorytetu VIII Zwiększenie spójności społecznej <text:line-break/></text:span><text:span text:style-name="MT4">Programu Fundusze Europejskie dla Lubelskiego 2021-2027 współfinansowanego ze środków Europejskiego Funduszu Społecznego Plus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6.2.0.3$Windows_X86_64 LibreOffice_project/620$Build-3</meta:generator>
    <dc:date>2026-03-03T08:10:49.651372200</dc:date>
    <meta:editing-duration>PT18M24S</meta:editing-duration>
    <meta:editing-cycles>9</meta:editing-cycles>
    <dc:creator>Agnieszka Zieniuk</dc:creator>
    <meta:document-statistic meta:table-count="0" meta:image-count="1" meta:object-count="0" meta:page-count="1" meta:paragraph-count="18" meta:word-count="145" meta:character-count="1273" meta:non-whitespace-character-count="987"/>
  </office:meta>
</office:document-meta>
</file>