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B100000064CE750433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en" fo:country="US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letter-spacing="0.004cm" fo:background-color="#ffffff" style:font-name-complex="Arial1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3e34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rsid="001cb3ee" officeooo:paragraph-rsid="001cb3ee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rsid="001c3e34" officeooo:paragraph-rsid="001c3e34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cc54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 style:writing-mode-automatic="false"/>
      <style:text-properties style:font-name="Arial" fo:font-size="12pt" officeooo:rsid="001cf617" officeooo:paragraph-rsid="001cf617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1dfd7e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dfd7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rsid="001e807a" officeooo:paragraph-rsid="001e807a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f8885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1f8885" style:font-size-asian="12pt" style:font-name-complex="Arial1" style:font-size-complex="12pt"/>
    </style:style>
    <style:style style:name="P22" style:family="paragraph" style:parent-style-name="Standard">
      <style:paragraph-properties fo:margin-left="1.244cm" fo:margin-top="0cm" fo:margin-bottom="0cm" style:contextual-spacing="false" fo:line-height="100%" fo:text-align="justify" style:justify-single-word="false"/>
    </style:style>
    <style:style style:name="P23" style:family="paragraph" style:parent-style-name="Standard">
      <style:paragraph-properties fo:margin-left="1.244cm" fo:margin-top="0cm" fo:margin-bottom="0cm" style:contextual-spacing="false" fo:line-height="100%" fo:text-align="justify" style:justify-single-word="false" fo:text-indent="0.005cm" style:auto-text-indent="false"/>
    </style:style>
    <style:style style:name="P24" style:family="paragraph" style:parent-style-name="Heading_20_1">
      <style:paragraph-properties fo:text-align="center" style:justify-single-word="false"/>
      <style:text-properties style:font-name="Arial" fo:font-size="12pt" officeooo:rsid="00202605" officeooo:paragraph-rsid="00202605" style:font-size-asian="12pt" style:font-name-complex="Arial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rsid="001cf617" officeooo:paragraph-rsid="002683fe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683fe"/>
    </style:style>
    <style:style style:name="P27" style:family="paragraph" style:parent-style-name="Standard">
      <style:paragraph-properties fo:margin-top="0cm" fo:margin-bottom="0.051cm" style:contextual-spacing="false" fo:line-height="100%" fo:text-align="left" style:justify-single-word="false"/>
      <style:text-properties officeooo:paragraph-rsid="00202605"/>
    </style:style>
    <style:style style:name="P28" style:family="paragraph" style:parent-style-name="Standard">
      <style:paragraph-properties fo:margin-top="0cm" fo:margin-bottom="0.051cm" style:contextual-spacing="false" fo:line-height="100%" fo:text-align="justify" style:justify-single-word="false"/>
      <style:text-properties officeooo:paragraph-rsid="001ccc54"/>
    </style:style>
    <style:style style:name="P29" style:family="paragraph" style:parent-style-name="Standard">
      <style:paragraph-properties fo:margin-top="0cm" fo:margin-bottom="0.051cm" style:contextual-spacing="false" fo:line-height="100%" fo:text-align="justify" style:justify-single-word="false"/>
      <style:text-properties officeooo:paragraph-rsid="002fd1b7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ccc54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2pt" fo:font-weight="bold" style:font-size-asian="12pt" style:font-weight-asian="bold" style:font-name-complex="Arial1" style:font-size-complex="12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weight="bold" style:font-weight-asian="bold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en" fo:country="US" style:font-size-asian="12pt" style:font-name-complex="Arial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rsid="0021aa2f" officeooo:paragraph-rsid="0021aa2f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style:font-name="Arial" fo:font-size="12pt" officeooo:rsid="0021aa2f" officeooo:paragraph-rsid="0021aa2f" style:font-size-asian="12pt" style:font-name-complex="Arial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rsid="002a21a8" officeooo:paragraph-rsid="002a21a8" style:font-size-asian="12pt" style:font-name-complex="Arial1" style:font-size-complex="12pt"/>
    </style:style>
    <style:style style:name="P37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language="en" fo:country="US" style:font-size-asian="12pt" style:font-name-complex="Arial1" style:font-size-complex="12pt"/>
    </style:style>
    <style:style style:name="T3" style:family="text">
      <style:text-properties style:font-name="Arial" fo:font-size="12pt" officeooo:rsid="001aae33" style:font-size-asian="12pt" style:font-name-complex="Arial1" style:font-size-complex="12pt"/>
    </style:style>
    <style:style style:name="T4" style:family="text">
      <style:text-properties fo:color="#ff0000" loext:opacity="100%" style:font-name="Arial" fo:font-size="12pt" style:font-size-asian="12pt" style:font-name-complex="Arial1" style:font-size-complex="12pt"/>
    </style:style>
    <style:style style:name="T5" style:family="text">
      <style:text-properties style:use-window-font-color="true" loext:opacity="0%"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ize="12pt" fo:language="en" fo:country="US" officeooo:rsid="0026f343" style:font-size-asian="12pt" style:font-name-complex="Arial1" style:font-size-complex="12pt"/>
    </style:style>
    <style:style style:name="T8" style:family="text">
      <style:text-properties style:font-name="Arial" fo:font-size="12pt" officeooo:rsid="0026f343" style:font-size-asian="12pt" style:font-name-complex="Arial1" style:font-size-complex="12pt"/>
    </style:style>
    <style:style style:name="T9" style:family="text">
      <style:text-properties style:font-name="Arial" fo:font-size="12pt" officeooo:rsid="0028ba91" style:font-size-asian="12pt" style:font-name-complex="Arial1" style:font-size-complex="12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style:font-size-asian="12pt" style:font-name-complex="Arial1" style:font-size-complex="12pt" style:font-weight-complex="bold"/>
    </style:style>
    <style:style style:name="T12" style:family="text">
      <style:text-properties fo:color="#ff4000" loext:opacity="100%" style:font-name="Arial" fo:font-size="12pt" style:font-size-asian="12pt" style:font-name-complex="Arial1" style:font-size-complex="12pt" style:font-weight-complex="bold"/>
    </style:style>
    <style:style style:name="T13" style:family="text">
      <style:text-properties style:use-window-font-color="true" loext:opacity="0%" style:font-name="Arial" fo:font-size="12pt" style:font-size-asian="12pt" style:font-name-complex="Arial1" style:font-size-complex="12pt" style:font-weight-complex="bold"/>
    </style:style>
    <style:style style:name="T14" style:family="text">
      <style:text-properties style:font-name="Arial" fo:letter-spacing="0.004cm" fo:background-color="#ffffff" loext:char-shading-value="0" style:font-name-complex="Arial1" style:font-weight-complex="bold"/>
    </style:style>
    <style:style style:name="T15" style:family="text">
      <style:text-properties style:font-name="Arial" fo:font-size="12pt" officeooo:rsid="001c3e34" style:font-size-asian="12pt" style:font-name-complex="Arial1" style:font-size-complex="12pt"/>
    </style:style>
    <style:style style:name="T16" style:family="text">
      <style:text-properties style:font-name="Arial" fo:font-size="12pt" officeooo:rsid="001cb3ee" style:font-size-asian="12pt" style:font-name-complex="Arial1" style:font-size-complex="12pt"/>
    </style:style>
    <style:style style:name="T17" style:family="text">
      <style:text-properties style:font-name="Arial" fo:font-size="12pt" officeooo:rsid="002fd1b7" style:font-size-asian="12pt" style:font-name-complex="Arial1" style:font-size-complex="12pt"/>
    </style:style>
    <style:style style:name="T18" style:family="text">
      <style:text-properties officeooo:rsid="001cb3ee"/>
    </style:style>
    <style:style style:name="T19" style:family="text">
      <style:text-properties officeooo:rsid="001c3e34"/>
    </style:style>
    <style:style style:name="T20" style:family="text">
      <style:text-properties style:font-name="Arial" fo:font-size="12pt" officeooo:rsid="0028ba91" style:font-size-asian="12pt" style:font-size-complex="12pt"/>
    </style:style>
    <style:style style:name="T21" style:family="text">
      <style:text-properties style:font-name="Arial" fo:font-size="12pt" officeooo:rsid="001ccc54" style:font-size-asian="12pt" style:font-size-complex="12pt"/>
    </style:style>
    <style:style style:name="T22" style:family="text">
      <style:text-properties style:font-name="Arial" fo:font-size="12pt" officeooo:rsid="001ccc54" style:font-size-asian="12pt" style:font-name-complex="Arial1" style:font-size-complex="12pt"/>
    </style:style>
    <style:style style:name="T23" style:family="text">
      <style:text-properties style:font-name="Arial" fo:font-size="12pt" style:font-size-asian="12pt"/>
    </style:style>
    <style:style style:name="T24" style:family="text">
      <style:text-properties style:font-name="Arial" fo:font-size="12pt" officeooo:rsid="001ccc54" style:font-size-asian="12pt"/>
    </style:style>
    <style:style style:name="T25" style:family="text">
      <style:text-properties fo:language="en" fo:country="US"/>
    </style:style>
    <style:style style:name="T26" style:family="text">
      <style:text-properties fo:language="en" fo:country="US" officeooo:rsid="001dfd7e"/>
    </style:style>
    <style:style style:name="T27" style:family="text">
      <style:text-properties style:font-name="Arial" fo:font-size="12pt" officeooo:rsid="001dfd7e" style:font-size-asian="12pt" style:font-name-complex="Arial1" style:font-size-complex="12pt"/>
    </style:style>
    <style:style style:name="T28" style:family="text">
      <style:text-properties officeooo:rsid="001dfd7e"/>
    </style:style>
    <style:style style:name="T29" style:family="text">
      <style:text-properties officeooo:rsid="0028ba91"/>
    </style:style>
    <style:style style:name="T30" style:family="text">
      <style:text-properties style:font-name="Arial" fo:font-size="12pt" officeooo:rsid="001e807a" style:font-size-asian="12pt" style:font-name-complex="Arial1" style:font-size-complex="12pt"/>
    </style:style>
    <style:style style:name="T31" style:family="text">
      <style:text-properties style:font-name="Arial" fo:font-size="12pt" fo:language="en" fo:country="US" officeooo:rsid="0028ba91" style:font-size-asian="12pt" style:font-name-complex="Arial1" style:font-size-complex="12pt"/>
    </style:style>
    <style:style style:name="T32" style:family="text">
      <style:text-properties style:font-name="Arial" fo:font-size="12pt" officeooo:rsid="001eb8ed" style:font-size-asian="12pt" style:font-name-complex="Arial1" style:font-size-complex="12pt"/>
    </style:style>
    <style:style style:name="T33" style:family="text">
      <style:text-properties style:font-name="Arial" fo:font-size="12pt" officeooo:rsid="001f8885" style:font-size-asian="12pt" style:font-name-complex="Arial1" style:font-size-complex="12pt"/>
    </style:style>
    <style:style style:name="T34" style:family="text">
      <style:text-properties style:font-name="Arial" fo:font-size="12pt" fo:language="en" fo:country="US" officeooo:rsid="001f8885" style:font-size-asian="12pt" style:font-name-complex="Arial1" style:font-size-complex="12pt"/>
    </style:style>
    <style:style style:name="T35" style:family="text">
      <style:text-properties officeooo:rsid="001f8885"/>
    </style:style>
    <style:style style:name="T36" style:family="text">
      <style:text-properties style:font-name="Arial" fo:font-size="12pt" officeooo:rsid="00202605" style:font-size-asian="12pt" style:font-name-complex="Arial1" style:font-size-complex="12pt"/>
    </style:style>
    <style:style style:name="T37" style:family="text">
      <style:text-properties style:font-name="Arial" fo:font-size="12pt" officeooo:rsid="00202605" style:font-size-asian="12pt"/>
    </style:style>
    <style:style style:name="T38" style:family="text">
      <style:text-properties officeooo:rsid="00202605"/>
    </style:style>
    <style:style style:name="T39" style:family="text">
      <style:text-properties style:font-name="Arial" fo:font-size="12pt" officeooo:rsid="0021aa2f" style:font-size-asian="12pt" style:font-name-complex="Arial1" style:font-size-complex="12pt"/>
    </style:style>
    <style:style style:name="T40" style:family="text">
      <style:text-properties style:font-name="Arial" fo:font-size="12pt" officeooo:rsid="00231448" style:font-size-asian="12pt" style:font-name-complex="Arial1" style:font-size-complex="12pt"/>
    </style:style>
    <style:style style:name="T41" style:family="text">
      <style:text-properties style:font-name="Arial" fo:font-size="12pt" fo:language="en" fo:country="US" officeooo:rsid="00231448" style:font-size-asian="12pt" style:font-name-complex="Arial1" style:font-size-complex="12pt"/>
    </style:style>
    <style:style style:name="T42" style:family="text">
      <style:text-properties style:font-name="Arial" fo:font-size="12pt" officeooo:rsid="002df253" style:font-size-asian="12pt" style:font-name-complex="Arial1" style:font-size-complex="12pt"/>
    </style:style>
    <style:style style:name="T43" style:family="text">
      <style:text-properties style:font-name="Arial" fo:font-size="12pt" officeooo:rsid="002a21a8" style:font-size-asian="12pt" style:font-name-complex="Arial1" style:font-size-complex="12pt"/>
    </style:style>
    <style:style style:name="T44" style:family="text">
      <style:text-properties style:font-name="Arial" fo:font-size="12pt" officeooo:rsid="0024e833" style:font-size-asian="12pt" style:font-name-complex="Arial1" style:font-size-complex="12pt"/>
    </style:style>
    <style:style style:name="T45" style:family="text">
      <style:text-properties style:font-name="Arial" fo:font-size="12pt" officeooo:rsid="0029d634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REGULAMIN REKRUTACJI I UCZESTNICTWA W PROJEKCIE</text:p>
      <text:p text:style-name="P3">„Lokalny system wsparcia – rozwój usług opiekuńczych w Gminie Komarówka Podlaska”</text:p>
      <text:p text:style-name="P1" loext:marker-style-name="T1"/>
      <text:p text:style-name="P2">§ 1</text:p>
      <text:p text:style-name="P2">Postanowienia ogólne</text:p>
      <text:p text:style-name="P4" loext:marker-style-name="T1"><text:span text:style-name="T1">1. Regulamin niniejszy określa zasady rekrutacji i uczestnictwa osób w projekcie „Lokalny system wsparcia – rozwój usług opiekuńczych w Gminie Komarówka Podlaska”, Nr: FELU.08.05-IZ.00-0005/25</text:span></text:p>
      <text:p text:style-name="P4" loext:marker-style-name="T1"><text:span text:style-name="T1">2. Projekt realizowany jest realizowany w ramach programu Fundusze Europejskie dla Lubelskiego 2021-2027, Działania 08.05 „Usługi Społeczne”, Działania w celu zwiększenia r</text:span><text:span text:style-name="T2">ównego i szybkiego dostępu do</text:span><text:span text:style-name="T1"> dobrej jakości trwałych i przystępnych cenowo usług i współfinansowany ze środków Europejskiego Funduszu Społecznego Plus (EFS+)</text:span></text:p>
      <text:p text:style-name="P4" loext:marker-style-name="T1"><text:span text:style-name="T1">3. </text:span><text:span text:style-name="T3">Miejsce realizacji:</text:span><text:span text:style-name="T4"> </text:span><text:span text:style-name="T5">Gmina Komarówka Podlaska.</text:span></text:p>
      <text:p text:style-name="P5">4. Projekt realizowany jest w okresie od 01.03.2026 r. do 29.02.2028 r w Gminnym Ośrodku Pomocy Społecznej w Komarówce Podlaskiej.</text:p>
      <text:p text:style-name="P6"><text:span text:style-name="T1">5. Biuro projektu mieści się </text:span><text:span text:style-name="T3">w siedzibie</text:span><text:span text:style-name="T1"> Klubu Seniora w Komarówce Podlaskiej ul. Ks. Jana Rudnickiego 23, 21-311 Komarówka Podlaska.</text:span></text:p>
      <text:p text:style-name="P4" loext:marker-style-name="T2"><text:span text:style-name="T1">6. Gł</text:span><text:span text:style-name="T2">ównym celem projektu </text:span><text:span text:style-name="T1">jest zwiększenie dostępności, jakości i trwałości usług opiekuńczych świadczonych lokalnie na terenie Gminy Komarówka Podlaska w terminie 01.03.2026– 29.02.2028. Cel szczegółowy projektu: kompleksowe i zintegrowane wdrażanie usług społecznych na obszarze gminy Komarówka Podlaska</text:span><text:span text:style-name="T2">.</text:span></text:p>
      <text:p text:style-name="P7" loext:marker-style-name="T2"/>
      <text:p text:style-name="P2">§ 2</text:p>
      <text:p text:style-name="P2">Definicje</text:p>
      <text:p text:style-name="P4" loext:marker-style-name="T1"><text:span text:style-name="T1">Używane w niniejszym Regulaminie określenia każdorazowo oznaczają:</text:span><text:span text:style-name="T1"/></text:p>
      <text:p text:style-name="P4" loext:marker-style-name="T1"><text:span text:style-name="T1">1.</text:span><text:span text:style-name="T6"> EFS +</text:span><text:span text:style-name="T1"> – Europejski Fundusz Społeczny Plus.</text:span></text:p>
      <text:p text:style-name="P4" loext:marker-style-name="T1"><text:span text:style-name="T1">2. </text:span><text:span text:style-name="T6"><text:s/>FELU 2021-2027</text:span><text:span text:style-name="T1"> – Program Fundusze Europejskie dla Lubelskiego 2021 2027.</text:span></text:p>
      <text:p text:style-name="P4" loext:marker-style-name="T1"><text:span text:style-name="T3">3</text:span><text:span text:style-name="T1">. </text:span><text:span text:style-name="T6">Projekt</text:span><text:span text:style-name="T1"> – projekt „Lokalny system wsparcia – rozwój usług opiekuńczych w Gminie Komarówka Podlaska” realizowany w ramach Programu Fundusze Europejskie dla Lubelskiego 2021-2027 (FELU 2021-2027) współfinansowanego ze środków Europejskiego Funduszu Społecznego Plus (EFS+) w ramach: Priorytetu VI</text:span><text:span text:style-name="T3">I</text:span><text:span text:style-name="T1">I. „Zwiększenie spójności społecznej Programu Fundusze Europejskie dla Lubelskiego 2021-2027 ”, Działania 8.5. „Usługi społeczne”.</text:span></text:p>
      <text:p text:style-name="P4" loext:marker-style-name="T1"><text:span text:style-name="T3">4</text:span><text:span text:style-name="T1">. </text:span><text:span text:style-name="T6">Grupa docelowa</text:span><text:span text:style-name="T1"> <text:s/>- 13 os. (11 K) osób zamieszkujących gminę Komarówka Podlaska, w tym 7 os. (5 K), potrzebujących wsparcia w codziennym funkcjonowaniu <text:line-break/>(3 OzN (2K) – o znacznym lub umiarkowanym stopniu niepełnosprawności), 6 (K) opiekunów faktycznych w Gminie Komarówka Podlaska.</text:span></text:p>
      <text:p text:style-name="P4" loext:marker-style-name="T1"><text:soft-page-break/><text:span text:style-name="T3">5</text:span><text:span text:style-name="T1">. </text:span><text:span text:style-name="T6">OzN </text:span><text:span text:style-name="T1">– Osoba z niepełnosprawnościami.</text:span></text:p>
      <text:p text:style-name="P4" loext:marker-style-name="T1"><text:span text:style-name="T1">6. </text:span><text:span text:style-name="T6">Kandydat</text:span><text:span text:style-name="T1"> – osoba aplikująca do udziału w Projekcie spełniająca poniższe kryteria dostępu: </text:span></text:p>
      <text:p text:style-name="P4" loext:marker-style-name="T1"><text:span text:style-name="T1">a) <text:s/>Osoby potrzebujące wsparcia w życiu codziennym:</text:span><text:span text:style-name="T1"/></text:p>
      <text:p text:style-name="P4" loext:marker-style-name="T1"><text:span text:style-name="T1">- osoby potrzebujące wsparcia w codziennym funkcjonowaniu (zaświadczenie lekarskie/orzeczenie o niepełnosprawności lub orzeczenie o stopniu niepełnosprawności/ wywiad środowiskowy/ zaświadczenie GOPS w Komarówce Podlaskiej);</text:span><text:span text:style-name="T1"/></text:p>
      <text:p text:style-name="P4" loext:marker-style-name="T1"><text:span text:style-name="T1">- osoby narażone na umieszczenie w instytucjach całodobowych lub przebywające w instytucjach całodobowych (skierowanie /decyzja o potrzebie umieszczenia w instytucji całodobowej/ zaświadczenie o przebywaniu w instytucji całodobowej);</text:span><text:span text:style-name="T1"/></text:p>
      <text:p text:style-name="P4" loext:marker-style-name="T1"><text:span text:style-name="T1">- osoby zagrożone wykluczeniem społecznym (zaświadczenie GOPS);</text:span><text:span text:style-name="T1"/></text:p>
      <text:p text:style-name="P4" loext:marker-style-name="T1"><text:span text:style-name="T1">- otoczenie OzN, osób dotkniętych ubóstwem i wykluczeniem społecznym, osób zagrożonych ubóstwem lub wykluczeniem społecznym (wywiad środowiskowy, oświadczenie); </text:span><text:span text:style-name="T1"/></text:p>
      <text:p text:style-name="P4" loext:marker-style-name="T1"><text:span text:style-name="T1">Opiekunowie faktyczni:</text:span></text:p>
      <text:p text:style-name="P4" loext:marker-style-name="T1"><text:span text:style-name="T1">- opiekunowie faktyczni (orzeczenie o niepełnosprawności osoby nad którą sprawuje się opiekę).</text:span></text:p>
      <text:p text:style-name="P6"><text:span text:style-name="T3">7</text:span><text:span text:style-name="T1">. </text:span><text:span text:style-name="T6">Uczestnik projektu</text:span><text:span text:style-name="T1"> – Kandydat, kt</text:span><text:span text:style-name="T2">óry został zakwalifikowany do udziału w </text:span><text:span text:style-name="T1">Projekcie, który spełnia warunki określone w </text:span><text:span text:style-name="T2">§ </text:span><text:span text:style-name="T7">6</text:span><text:span text:style-name="T2">.</text:span></text:p>
      <text:p text:style-name="P6"><text:span text:style-name="T3">8</text:span><text:span text:style-name="T1">. </text:span><text:span text:style-name="T6">Biuro projektu</text:span><text:span text:style-name="T1"> – </text:span><text:span text:style-name="T8">ul. </text:span><text:span text:style-name="T1">ks. Jana Rudnickiego 23, 21-311 Komarówka Podlaska</text:span><text:span text:style-name="T2">.</text:span></text:p>
      <text:p text:style-name="P6"><text:span text:style-name="T3">9</text:span><text:span text:style-name="T1">. </text:span><text:span text:style-name="T6">Regulamin</text:span><text:span text:style-name="T1"> – Regulamin rekrutacji i uczestnictwa w Projekcie „Lokalny system wsparcia – rozwój usług opiekuńczych w Gminie Komarówka Podlaska”.</text:span></text:p>
      <text:p text:style-name="P6"><text:span text:style-name="T3">10</text:span><text:span text:style-name="T1">. </text:span><text:span text:style-name="T6">Opiekun faktyczny</text:span><text:span text:style-name="T1"> <text:s/>– osoba sprawująca opiekę nad osobą z orzeczeniem <text:s/><text:line-break/></text:span><text:span text:style-name="T9">o </text:span><text:span text:style-name="T1">niepełnosprawności.</text:span></text:p>
      <text:p text:style-name="P6"><text:span text:style-name="T3">11</text:span><text:span text:style-name="T1">. </text:span><text:span text:style-name="T6">Kadra realizująca działania w obszarze usług społecznych</text:span><text:span text:style-name="T1"> – osoby świadczące</text:span></text:p>
      <text:p text:style-name="P5">usługi w społeczności lokalnej.</text:p>
      <text:p text:style-name="P6"><text:span text:style-name="T1">1</text:span><text:span text:style-name="T3">2</text:span><text:span text:style-name="T1">. </text:span><text:span text:style-name="T6">Usługi specjalistyczne </text:span><text:span text:style-name="T1"><text:s/>– są to usługi społeczne świadczone w interesie og</text:span><text:span text:style-name="T2">ólnym,</text:span></text:p>
      <text:p text:style-name="P5">do których należą m.in:</text:p>
      <text:p text:style-name="P5">a. teleopieka;</text:p>
      <text:p text:style-name="P5">b. usługi opiekuńcze specjalistyczne;</text:p>
      <text:p text:style-name="P5">c. transport indywidualny;</text:p>
      <text:p text:style-name="P5">d. wypożyczalnia sprzętu wspomagającego.</text:p>
      <text:p text:style-name="P4" loext:marker-style-name="T2"><text:span text:style-name="T1">1</text:span><text:span text:style-name="T3">3</text:span><text:span text:style-name="T1">. </text:span><text:span text:style-name="T6">Strona internetowa </text:span><text:span text:style-name="T1">– strona Beneficjenta</text:span><text:span text:style-name="T2">, na której </text:span><text:span text:style-name="T1">zamieszczane będą informacje o projekcie.</text:span></text:p>
      <text:p text:style-name="P4" loext:marker-style-name="T2"><text:span text:style-name="T1">1</text:span><text:span text:style-name="T3">4</text:span><text:span text:style-name="T1">. </text:span><text:span text:style-name="T6">Komisja Rekrutacyjna</text:span><text:span text:style-name="T1"> – powołany Zespół Zarządzający projektem,</text:span><text:span text:style-name="T2"> </text:span><text:span text:style-name="T1">dokonujący oceny złożonych dokument</text:span><text:span text:style-name="T2">ów rekrutacyjnych i sporządzający <text:s/>listy osób </text:span><text:span text:style-name="T1">zakwalifikowanych do udziału w projekcie, </text:span><text:span text:style-name="T9">listy rezerwowe oraz listy osób odrzuconych.</text:span></text:p>
      <text:p text:style-name="P8" loext:marker-style-name="T2"/>
      <text:p text:style-name="P2"><text:soft-page-break/>§ 3</text:p>
      <text:p text:style-name="P2">Opis dostępności biura projektu</text:p>
      <text:p text:style-name="P4"><text:span text:style-name="T1">1. Biuro projektu znajduje się w parterowym budynku Klubu Seniora, ul. Ks. Jana Rudnickiego 23, 21-311 Komarówka Podlaska, jest dostępny architektonicznie, wyposażony w drzwi o szerokości </text:span><text:span text:style-name="T3">90,00 cm</text:span><text:span text:style-name="T1">, bez schodów. </text:span></text:p>
      <text:p text:style-name="P4" loext:marker-style-name="T10"><text:span text:style-name="T11">2.</text:span><text:span text:style-name="T12"> </text:span><text:span text:style-name="T13">W pobliżu wejścia do budynku znajduje się duży parking.</text:span></text:p>
      <text:p text:style-name="P9" loext:marker-style-name="T14"/>
      <text:p text:style-name="P10">§ 4</text:p>
      <text:p text:style-name="P2">Uczestnik projektu</text:p>
      <text:p text:style-name="P4" loext:marker-style-name="T2"><text:span text:style-name="T1">1. Kandydatem może być wyłącznie osoba, kt</text:span><text:span text:style-name="T2">óra zgłasza się do uczestnictwa <text:line-break/></text:span><text:span text:style-name="T1">w Projekcie z własnej inicjatywy, wypełniła dokumenty rekrutacyjne i dostarcza je do</text:span><text:span text:style-name="T2"> </text:span><text:span text:style-name="T1">Biura projektu.</text:span></text:p>
      <text:p text:style-name="P4" loext:marker-style-name="T1"><text:span text:style-name="T1">2. Kandydat musi spełniać kryteria kwalifikujące go do udziału w Projekcie w dniu dostarczenia do Biura projektu dokumentów o których mowa w § </text:span><text:span text:style-name="T15">2 pkt 6</text:span><text:span text:style-name="T1">.</text:span></text:p>
      <text:p text:style-name="P8" loext:marker-style-name="T1">3. Kandydat staje się Uczestnikiem projektu po zakwalifikowaniu go do Projektu.</text:p>
      <text:p text:style-name="P8" loext:marker-style-name="T1"/>
      <text:p text:style-name="P11"><text:span text:style-name="T1">§ </text:span><text:span text:style-name="T15">5</text:span></text:p>
      <text:p text:style-name="P2">Wymagane dokumenty</text:p>
      <text:p text:style-name="P4" loext:marker-style-name="T1"><text:span text:style-name="T16">1. </text:span><text:span text:style-name="T1">Proces rekrutacji do Projektu realizowany jest wyłącznie w oparciu o wypełnione dokumenty rekrutacyjne:</text:span></text:p>
      <text:p text:style-name="P4" loext:marker-style-name="T1"><text:span text:style-name="T1">a) Formularz zgłoszeniowy (załącznik nr 1</text:span><text:span text:style-name="T17">a i 1 b</text:span><text:span text:style-name="T1"> do Regulaminu),</text:span></text:p>
      <text:p text:style-name="P12" loext:marker-style-name="T1"><text:span text:style-name="T1">b) Oświadczenie kandydata (załącznik do Formularza zgłoszeniowego - </text:span><text:span text:style-name="T17">1a</text:span><text:span text:style-name="T1">),</text:span></text:p>
      <text:p text:style-name="P4" loext:marker-style-name="T1"><text:span text:style-name="T1">c) </text:span><text:span text:style-name="T15">Klauzula informacyjna (</text:span><text:span text:style-name="T1">załącznik nr 2 </text:span><text:span text:style-name="T15">do Regulaminu),</text:span></text:p>
      <text:p text:style-name="P13" loext:marker-style-name="T1">2. Po zakwalifikowaniu się do udziału w Projekcie</text:p>
      <text:p text:style-name="P8" loext:marker-style-name="T2"><text:span text:style-name="T18">a</text:span>) <text:span text:style-name="T19">Deklaracja udziału w Projekcie (załącznik nr 3 do Regulaminu)</text:span></text:p>
      <text:p text:style-name="P14" loext:marker-style-name="T2">jeśli dotyczy: orzeczenie o niepełnosprawności.</text:p>
      <text:p text:style-name="P7" loext:marker-style-name="T2"/>
      <text:p text:style-name="P11"><text:span text:style-name="T1">§ </text:span><text:span text:style-name="T16">6</text:span></text:p>
      <text:p text:style-name="P2">Zasady rekrutacji i kwalifikacji Uczestników projektu</text:p>
      <text:p text:style-name="P15" loext:marker-style-name="T1"><text:span text:style-name="T1">1.Rekrutacja uczestników projektu zostanie przeprowadzona w marcu 2026 na terenie Gminy Komarówka Podlaska i oparta </text:span><text:span text:style-name="T10">będzie o Regulamin rekrutacji </text:span><text:span text:style-name="T20">i uczestnictwa <text:line-break/>w Projekcie </text:span><text:span text:style-name="T10">zgodny z wnioskiem o dofinansowanie oraz </text:span><text:span text:style-name="T21">b</text:span><text:span text:style-name="T1">ędzie prowadzona ciągła rekrutacja uzupełniająca.</text:span></text:p>
      <text:p text:style-name="P15" loext:marker-style-name="T1"><text:span text:style-name="T22">2. </text:span><text:span text:style-name="T1">Nabór prowadzony będzie w sposób otwarty i transparentny, z zachowaniem </text:span><text:span text:style-name="T10">zasad równości szans, niedyskryminacji oraz dostępności dla wszystkich grup odbiorców, <text:line-break/>w </text:span><text:span text:style-name="T1">tym osób z niepełnosprawnościami.</text:span></text:p>
      <text:p text:style-name="P4" loext:marker-style-name="T1"><text:span text:style-name="T1">2. </text:span><text:span text:style-name="T23">Miejsce prowadzenia rekrutacji będzie pozbawione barier architektonicznych, <text:line-break/>z dostępnością dla osób z niepełnosprawnościami (OzN).</text:span></text:p>
      <text:p text:style-name="P4" loext:marker-style-name="T1"><text:soft-page-break/><text:span text:style-name="T23">3. Rekrutację osób zainteresowanych udziałem w projekcie prowadzi Gminny Ośrodek Pomocy Społecznej w </text:span><text:span text:style-name="T24">Komarówce Podlaskiej</text:span><text:span text:style-name="T1">.</text:span></text:p>
      <text:p text:style-name="P16" loext:marker-style-name="T1">4. Warunkiem niezbędnym do udziału w rekrutacji jest spełnienie wymaganych kryteriów oraz złożenie poprawnie wypełnionych dokument<text:span text:style-name="T25">ów o których mowa w § </text:span><text:span text:style-name="T26">5</text:span><text:span text:style-name="T25">. Dokumenty, o których mowa w </text:span><text:span text:style-name="T26">§ 5</text:span><text:span text:style-name="T25"> muszą zostać opatrzone podpisem osoby ubiegającej się o udział w projekcie </text:span><text:span text:style-name="T26">(lub opiekuna faktycznego)</text:span><text:span text:style-name="T25">.</text:span></text:p>
      <text:p text:style-name="P4" loext:marker-style-name="T1"><text:span text:style-name="T27">5</text:span><text:span text:style-name="T1">. Proces rekrutacji Kandydata prowadzi Biuro projektu i rozpoczyna się w momencie</text:span></text:p>
      <text:p text:style-name="P4" loext:marker-style-name="T2"><text:span text:style-name="T1">dostarczenia wypełnionych dokument</text:span><text:span text:style-name="T2">ów rekrutacyjnych do Biura projektu</text:span><text:span text:style-name="T1">.</text:span></text:p>
      <text:p text:style-name="P4" loext:marker-style-name="T1"><text:span text:style-name="T27">6</text:span><text:span text:style-name="T1">. Rekrutacja ma charakter ciągły z podziałem na etapy.</text:span></text:p>
      <text:p text:style-name="P4" loext:marker-style-name="T2"><text:span text:style-name="T27">7</text:span><text:span text:style-name="T1">. Uprawnionymi do udziału w projekcie są osoby, kt</text:span><text:span text:style-name="T2">óre zgłosiły chęć uczestnictwa. <text:line-break/></text:span><text:span text:style-name="T1">w projekcie, spełniające kryteria:</text:span></text:p>
      <text:p text:style-name="P4" loext:marker-style-name="T1"><text:span text:style-name="T27">7</text:span><text:span text:style-name="T1">.1 Kryteria formalne (obligatoryjne):</text:span></text:p>
      <text:p text:style-name="P17" loext:marker-style-name="T1">a) <text:span text:style-name="T28">zamieszkiwanie na terenie Gminy Komarówka Podlaska;</text:span></text:p>
      <text:p text:style-name="P18" loext:marker-style-name="T1"><text:span text:style-name="T27">b) o</text:span><text:span text:style-name="T1">soby potrzebujące wsparcia w życiu codziennym:</text:span></text:p>
      <text:p text:style-name="P4" loext:marker-style-name="T1"><text:span text:style-name="T1">- osoby potrzebujące wsparcia w codziennym funkcjonowaniu (zaświadczenie lekarskie/orzeczenie o niepełnosprawności lub orzeczenie o stopniu niepełnosprawności/ wywiad środowiskowy/ zaświadczenie GOPS w Komarówce Podlaskiej);</text:span><text:span text:style-name="T1"/></text:p>
      <text:p text:style-name="P4" loext:marker-style-name="T1"><text:span text:style-name="T1">- osoby narażone na umieszczenie w instytucjach całodobowych lub przebywające w instytucjach całodobowych (skierowanie /decyzja o potrzebie umieszczenia w instytucji całodobowej/ zaświadczenie o przebywaniu w instytucji całodobowej);</text:span><text:span text:style-name="T1"/></text:p>
      <text:p text:style-name="P4" loext:marker-style-name="T1"><text:span text:style-name="T1">- osoby zagrożone wykluczeniem społecznym (zaświadczenie GOPS);</text:span><text:span text:style-name="T1"/></text:p>
      <text:p text:style-name="P4" loext:marker-style-name="T1"><text:span text:style-name="T1">- otoczenie OzN, osób dotkniętych ubóstwem i wykluczeniem społecznym, osób zagrożonych ubóstwem lub wykluczeniem społecznym (wywiad środowiskowy, oświadczenie); </text:span><text:span text:style-name="T1"/></text:p>
      <text:p text:style-name="P4" loext:marker-style-name="T1"><text:span text:style-name="T27">c</text:span><text:span text:style-name="T1">) Opiekunowie faktyczni:</text:span></text:p>
      <text:p text:style-name="P4" loext:marker-style-name="T1"><text:span text:style-name="T1">- opiekunowie faktyczni (orzeczenie o niepełnosprawności osoby nad którą sprawuje się opiekę). </text:span></text:p>
      <text:p text:style-name="P4" loext:marker-style-name="T1"><text:span text:style-name="T27">7</text:span><text:span text:style-name="T1">.2 Kryteria merytoryczne (premiujące)(0-2pkt): </text:span></text:p>
      <text:p text:style-name="P4" loext:marker-style-name="T1"><text:span text:style-name="T1">a) Kryteria premiujące będą koncentrować się na osobach, które najbardziej potrzebują wsparcia:</text:span><text:span text:style-name="T1"/></text:p>
      <text:p text:style-name="P4" loext:marker-style-name="T1"><text:span text:style-name="T1">- osoby o znacznym lub umiarkowanym stopniu niepełnosprawności (orzeczenie <text:line-break/>o niepełnosprawności/ orzeczenie lekarskie)- 2 pkt;</text:span><text:span text:style-name="T1"/></text:p>
      <text:p text:style-name="P4" loext:marker-style-name="T1"><text:span text:style-name="T1">- osoby z niepełnosprawnością sprzężoną (orzeczenie o niepełnosprawności/ orzeczenie lekarskie) 1 pkt;</text:span><text:span text:style-name="T1"/></text:p>
      <text:p text:style-name="P4" loext:marker-style-name="T1"><text:span text:style-name="T1">- osoby z chorobami psychicznymi (orzeczenie o niepełnosprawności/ orzeczenie lekarskie)- 1 pkt;</text:span><text:span text:style-name="T1"/></text:p>
      <text:p text:style-name="P4" loext:marker-style-name="T1"><text:span text:style-name="T1">- osoby z niepełnosprawnością intelektualną (orzeczenie o niepełnosprawności/ orzeczenie lekarskie)- 1 pkt</text:span><text:span text:style-name="T1"/></text:p>
      <text:p text:style-name="P4" loext:marker-style-name="T1"><text:soft-page-break/><text:span text:style-name="T1">b) Opiekunowie: </text:span><text:span text:style-name="T1"/></text:p>
      <text:p text:style-name="P4" loext:marker-style-name="T1"><text:span text:style-name="T1">- opiekun faktyczny (nieformalny) osoby potrzebującej wsparcia w codziennym funkcjonowaniu opiekujący się osobą o znacznym lub umiarkowanym stopniu niepełnosprawności (orzeczenie o stopniu niepełnosprawności)- 1 pkt.</text:span><text:span text:style-name="T1"/></text:p>
      <text:p text:style-name="P19" loext:marker-style-name="T1">8. Rekrutacja składa się z następujących etapów:</text:p>
      <text:p text:style-name="P19" loext:marker-style-name="T1">a) Etap oceny formalnej (kompletność złożonych dokumentów), miejsce zamieszkania – weryfikacja na podstawie złożonego Formularza zgłoszeniowego wraz z załącznikiem <text:line-break/>i dołączonych oświadczeń/zaświadczeń;</text:p>
      <text:p text:style-name="P19" loext:marker-style-name="T1">b) Etap oceny merytorycznej (weryfikacja, czy kandydat wpisuje się do grupy docelowej) oraz czy złożone oświadczenia pozwalają jednoznacznie zweryfikować przynależność do wskazanej w Formularzu zgłoszeniowym grupy docelowej;</text:p>
      <text:p text:style-name="P19" loext:marker-style-name="T1">c) Etap kwalifikacji kandydatów do udziału w projekcie. Na podstawie przeprowadzonej oceny Zespół Zarządzający sporządzi listy U<text:span text:style-name="T29">czestników </text:span>P<text:span text:style-name="T29">rojektu</text:span>, w tym listy osób zakwalifikowanych, listy rezerwowe oraz listy osób odrzuconych.</text:p>
      <text:p text:style-name="P4" loext:marker-style-name="T1"><text:span text:style-name="T30">9</text:span><text:span text:style-name="T1">. Punkty sumują się i na ich podstawie przy utrzymaniu założeń dotyczących struktury grupy docelowej tworzone będą listy uczestnik</text:span><text:span text:style-name="T2">ów </text:span><text:span text:style-name="T31">projektu</text:span><text:span text:style-name="T2"> oraz listy rezerwowe.</text:span><text:span text:style-name="T1"> Wszystkie kryteria dostępu uczestnik</text:span><text:span text:style-name="T2">ów zostaną potwierdzone właściwym</text:span><text:span text:style-name="T1"> dokumentem (zaświadczeniem lub oświadczeniem) m.in. orzeczeniem w przypadku osób <text:line-break/>z niepełnosprawnością.</text:span></text:p>
      <text:p text:style-name="P4" loext:marker-style-name="T2"><text:span text:style-name="T30">10</text:span><text:span text:style-name="T1">. Przy spełnieniu powyższych kryteri</text:span><text:span text:style-name="T2">ów decyduje suma punktów uzyskanych na </text:span><text:span text:style-name="T1">podstawie kryteriów opisanych szczegółowo powyżej. W przypadku jednakowej ilości</text:span><text:span text:style-name="T2"> </text:span><text:span text:style-name="T1">punktów decyduje data zgłoszenia do projektu.</text:span></text:p>
      <text:p text:style-name="P19" loext:marker-style-name="T2">11. Kandydat zakwalifikowany do udziału w Projekcie ma obowiązek wypełnienia <text:line-break/>i podpisania Deklaracji uczestnictwa w projekcie (załącznik nr 3 do Regulaminu).</text:p>
      <text:p text:style-name="P4" loext:marker-style-name="T1"><text:span text:style-name="T32">12</text:span><text:span text:style-name="T1">. Wypełnienie Formularza zgłoszeniowego nie jest jednoznaczne z zakwalifikowaniem</text:span></text:p>
      <text:p text:style-name="P4" loext:marker-style-name="T1"><text:span text:style-name="T1">Kandydata do udziału w Projekcie.</text:span><text:span text:style-name="T1"/></text:p>
      <text:p text:style-name="P4" loext:marker-style-name="T1"><text:span text:style-name="T1">1</text:span><text:span text:style-name="T33">3</text:span><text:span text:style-name="T1">. Złożone dokumenty rekrutacyjne nie podlegają zwrotowi.</text:span></text:p>
      <text:p text:style-name="P20" loext:marker-style-name="T1"><text:span text:style-name="T1">1</text:span><text:span text:style-name="T33">4</text:span><text:span text:style-name="T1">. Komisja Rekrutacyjna składa się z os</text:span><text:span text:style-name="T2">ób powołanych do Zespołu Zarządzajacego projektem. </text:span></text:p>
      <text:p text:style-name="P20" loext:marker-style-name="T1"><text:span text:style-name="T34">15. </text:span><text:span text:style-name="T1">Weryfikacja formularzy zgłoszeniowych będzie prowadzona </text:span><text:span text:style-name="T33">przez Komisję Rekrutacyjną </text:span><text:span text:style-name="T1">w terminie 14 dni roboczych od daty złożenia kompletnych dokument</text:span><text:span text:style-name="T2">ów. </text:span><text:span text:style-name="T1">Kandydat może zostać poproszony o uzupełnienie brak</text:span><text:span text:style-name="T2">ów <text:s/>formalnych w określonym </text:span><text:span text:style-name="T1">terminie. </text:span></text:p>
      <text:p text:style-name="P21" loext:marker-style-name="T1"><text:span text:style-name="T35">16.</text:span>Informacja o zakwalifikowaniu się do projektu zostanie przekazana uczestnikowi <text:span text:style-name="T29">pisemnie,</text:span> osobiście lub telefonicznie.</text:p>
      <text:p text:style-name="P4" loext:marker-style-name="T1"><text:span text:style-name="T34">17</text:span><text:span text:style-name="T1">. Rekrutacja będzie prowadzona od </text:span><text:span text:style-name="T17">2</text:span><text:span text:style-name="T1"> marca 2026 roku.</text:span></text:p>
      <text:p text:style-name="P8" loext:marker-style-name="T1"/>
      <text:p text:style-name="P8" loext:marker-style-name="T1"/>
      <text:p text:style-name="P4" loext:marker-style-name="T2"><text:span text:style-name="T2"/></text:p>
      <text:p text:style-name="P11"><text:soft-page-break/><text:span text:style-name="T1">§ </text:span><text:span text:style-name="T36">7</text:span></text:p>
      <text:p text:style-name="P2">Rodzaje wsparcia</text:p>
      <text:p text:style-name="P4" loext:marker-style-name="T1"><text:span text:style-name="T1">1. Projekt obejmuje następujące działania:</text:span><text:span text:style-name="T1"/></text:p>
      <text:p text:style-name="P4" loext:marker-style-name="T1"><text:span text:style-name="T1">ZADANIE 1: Rozwój usług opiekuńczych świadczonych w społeczności lokalnej <text:line-break/>w Gminie Komarówka Podlaska w terminie 01.03.2026- 29.02.2028:</text:span><text:span text:style-name="T1"/></text:p>
      <text:p text:style-name="P22" loext:marker-style-name="T1"><text:span text:style-name="T1">- Zatrudnienie nowych opiekunów osób niesamodzielnych – 6 osób w celu zwiększenia dostępności usług opiekuńczych dla uczestników projektu. <text:line-break/>5 opiekunów będzie sprawować opiekę nad 1 os. potrzebującą wsparcia <text:line-break/>w codziennym funkcjonowaniu. 1 z 6 nowo zatrudnionych opiekunów obejmie opieką 2 os. z grupy docelowej, ze względu na ich szczególne potrzeby społeczne i zdrowotne. </text:span><text:span text:style-name="T1"/></text:p>
      <text:p text:style-name="P4" loext:marker-style-name="T1"><text:span text:style-name="T1">ZADANIE 2: Wsparcie opiekunów faktycznych osób potrzebujących wsparcia <text:line-break/>w codziennym funkcjonowaniu w terminie 01.03.2026-31.12.2026:</text:span></text:p>
      <text:p text:style-name="P22" loext:marker-style-name="T1"><text:span text:style-name="T1">- <text:s/>Indywidualne usługi psychologiczne online – dla 4 opiekunów faktycznych, <text:line-break/>w wymiarze 2 godzin na osobę. Spotkania będą prowadzone przez specjalistę <text:line-break/>w formule zdalnej, umożliwiając opiekunom dostęp do wsparcia bez konieczności opuszczania domu. Celem jest poprawa dobrostanu psychicznego oraz przeciwdziałanie przeciążeniu opieką.</text:span><text:span text:style-name="T1"/></text:p>
      <text:p text:style-name="P23" loext:marker-style-name="T1"><text:span text:style-name="T1">- Szkolenie online z zakresu pierwszej pomocy przedmedycznej – przeznaczone dla 6 opiekunów w ramach 1 edycji. Szkolenie potrwa 3 godziny. Uczestnicy zdobędą wiedzę i umiejętności pozwalające na szybkie i właściwe reagowanie <text:line-break/>w sytuacjach zagrożenia zdrowia lub życia podopiecznych.</text:span><text:span text:style-name="T1"/></text:p>
      <text:p text:style-name="P23" loext:marker-style-name="T1"><text:span text:style-name="T1">- Kurs online „Opiekun osób starszych i niepełnosprawnych z podstawami neuropsychologii”– dla 2 opiekunów, w wymiarze 5 godzin w ramach 1 edycji.</text:span><text:span text:style-name="T1"/></text:p>
      <text:p text:style-name="P4" loext:marker-style-name="T1"><text:span text:style-name="T1">ZADANIE 3: Wsparcie osób z niepełnosprawnościami i osób potrzebujących wsparcia <text:line-break/>w codziennym funkcjonowaniu pozwalające na w miarę samodzielne funkcjonowanie <text:line-break/>w społeczności lokalnej w terminie 01.03.2026- 29.02.2028:</text:span></text:p>
      <text:p text:style-name="P22" loext:marker-style-name="T1"><text:span text:style-name="T1">- Zakup i uruchomienie systemu opasek życia dla 5 osób – obejmuje: - zakup opasek monitorujących stan zdrowia i sytuacje zagrożenia życia (np. upadki); - <text:s/>aktywację usług i abonament na 24 miesiące dla każdej osoby (monitoring, połączenia alarmowe);- zakup systemów przywoławczych powiązanych <text:line-break/>z opaskami, umożliwiających szybką reakcję służb ratunkowych lub opiekunów. </text:span><text:span text:style-name="T1"/></text:p>
      <text:p text:style-name="P22" loext:marker-style-name="T1"><text:span text:style-name="T1">- Indywidualny transport osób potrzebujących wsparcia– przewidziany dla 7 (5K) osób, w łącznym wymiarze 1000 km w okresie realizacji zadania. Transport będzie służył m.in. dojazdom do placówek ochrony zdrowia, rehabilitacyjnych, urzędów czy miejsc aktywności społecznej. </text:span><text:span text:style-name="T1"/></text:p>
      <text:p text:style-name="P22" loext:marker-style-name="T1"><text:span text:style-name="T1">- Rozwój gminnej wypożyczalni sprzętu wspomagającego <text:s/>zakup nowego zestawu sprzętu wspomagającego codzienne funkcjonowanie (np. łóżko rehabilitacyjne, wózek, balkoniki, materace przeciwodleżynowe), umożliwiającego </text:span><text:soft-page-break/><text:span text:style-name="T1">czasowe, nieodpłatne wypożyczenie osobom potrzebującym w sytuacjach nagłych (np. hospitalizacja, uraz, pogorszenie stanu zdrowia).</text:span><text:span text:style-name="T1"/></text:p>
      <text:p text:style-name="P8" loext:marker-style-name="T1"/>
      <text:p text:style-name="P4" loext:marker-style-name="T1"><text:span text:style-name="T1">2. Charakter świadczonych usług będzie realizowany w lokalnej społeczności. Są to</text:span><text:span text:style-name="T1"/></text:p>
      <text:p text:style-name="P4" loext:marker-style-name="T2"><text:span text:style-name="T1">usługi świadczone w spos</text:span><text:span text:style-name="T2">ób:</text:span></text:p>
      <text:p text:style-name="P4" loext:marker-style-name="T1"><text:span text:style-name="T1">a) zindywidualizowany (dostosowany do potrzeb i możliwości danej osoby);</text:span><text:span text:style-name="T1"/></text:p>
      <text:p text:style-name="P4" loext:marker-style-name="T1"><text:span text:style-name="T1">b) umożliwiający odbiorcom tych usług kontrolę nad swoim życiem i nad decyzjami, które ich dotyczą;</text:span><text:span text:style-name="T1"/></text:p>
      <text:p text:style-name="P4" loext:marker-style-name="T2"><text:span text:style-name="T1">c) zapewniający, że odbiorcy usług nie są odizolowani od og</text:span><text:span text:style-name="T2">ółu społeczności;</text:span></text:p>
      <text:p text:style-name="P8" loext:marker-style-name="T1">d) gwarantujący, że wymagania organizacyjne nie mają pierwszeństwa przed indywidualnymi potrzebami Uczestników projektu.</text:p>
      <text:h text:style-name="P24" text:outline-level="1">§ 8</text:h>
      <text:p text:style-name="P25">Działania informacyjno-promocyjne</text:p>
      <text:p text:style-name="P26"><text:span text:style-name="T37">1. Na terenie Gminy Komarówka Podlaska Wnioskodawca p</text:span><text:span text:style-name="T23">rzeprowadz</text:span><text:span text:style-name="T37">i</text:span><text:span text:style-name="T23"> następujące działania informacyjno-promocyjne: </text:span></text:p>
      <text:p text:style-name="P27"><text:span text:style-name="T37">a) </text:span><text:span text:style-name="T23">wysyłanie informacji o projekcie do organizacji zrzeszających osoby z <text:s/>niepełnosprawnościami działających na terenie realizacji projektu;</text:span></text:p>
      <text:p text:style-name="P28"><text:span text:style-name="T37">b) </text:span><text:span text:style-name="T23">plakaty rozmieszczone w miejscach publicznych, tablicach ogłoszeń w Urzędzie Gminy </text:span><text:span text:style-name="T37">Komarówka Podlaska</text:span><text:span text:style-name="T23"> i G</text:span><text:span text:style-name="T37">minnym </text:span><text:span text:style-name="T23">O</text:span><text:span text:style-name="T37">środku </text:span><text:span text:style-name="T23">P</text:span><text:span text:style-name="T37">omocy </text:span><text:span text:style-name="T23">S</text:span><text:span text:style-name="T37">połecznej</text:span><text:span text:style-name="T23"> w Komarówce Podlaskiej;</text:span></text:p>
      <text:p text:style-name="P29"><text:span text:style-name="T37">c)</text:span><text:span text:style-name="T23"> informacje na stronie internetowej Gminy(https://komarowkapodlaska.pl/) i GOPS (</text:span><text:a xlink:type="simple" xlink:href="http://komarowka.naszops.pl/" text:style-name="Internet_20_link" text:visited-style-name="Visited_20_Internet_20_Link"><text:span text:style-name="T23">http://komarowka.naszops.pl/</text:span></text:a><text:span text:style-name="T23">);</text:span></text:p>
      <text:p text:style-name="P29"><text:span text:style-name="T36">d)</text:span><text:span text:style-name="T1"> spotkania pracowników GOPS z uczestnikami.</text:span></text:p>
      <text:p text:style-name="P30"><text:span text:style-name="T38">2. </text:span>Strony internetowe, na których będą publikowane informacje o <text:span text:style-name="T38">rekrutacji do Projektu</text:span> oraz dokumenty rekrutacyjne są dostosowane do standardów WCAG (tj. powiększenie druku, zmiana kontrastu).</text:p>
      <text:p text:style-name="P8" loext:marker-style-name="T1"/>
      <text:p text:style-name="P11"><text:span text:style-name="T1">§ </text:span><text:span text:style-name="T36">9</text:span></text:p>
      <text:p text:style-name="P31">Prawa i obowiązki Uczestnika projektu</text:p>
      <text:p text:style-name="P5">1. Każdy Uczestnik ma prawo do:</text:p>
      <text:p text:style-name="P5">a) wzięcia udziału we wsparciu oferowanym w projekcie,</text:p>
      <text:p text:style-name="P5">b) otrzymania bezpłatnie na własność opaski życia po zakończeniu udziału w Projekcie</text:p>
      <text:p text:style-name="P5">(dotyczy osób, które korzystały z tej formy wsparcia),</text:p>
      <text:p text:style-name="P6"><text:span text:style-name="T1">c) otrzymania zaświadczenia potwierdzającego udział w szkoleniu (dotyczy os</text:span><text:span text:style-name="T2">ób </text:span><text:span text:style-name="T1">biorących udział w szkoleniach).</text:span></text:p>
      <text:p text:style-name="P5">2. Każdy Uczestnik zobowiązany jest do:</text:p>
      <text:p text:style-name="P5"><text:soft-page-break/>a) Osoby uczestniczące w projekcie mają obowiązek aktywnego uczestnictwa we wsparciu oferowanym i zadeklarowanym w ramach projektu.</text:p>
      <text:p text:style-name="P6"><text:span text:style-name="T36">b</text:span><text:span text:style-name="T1">) potwierdzania każdorazowo obecności poprzez złożenie podpisu na liście obecności lub potwierdzenie odbioru usługi własnoręcznym podpisem;</text:span></text:p>
      <text:p text:style-name="P6"><text:span text:style-name="T36">c</text:span><text:span text:style-name="T1">) usprawiedliwienia nieobecności spowodowanej chorobą lub ważnymi sytuacjami losowymi. Usprawiedliwienie jest dokonywane na podstawie przedstawionego stosownego dokumentu potwierdzającego wystąpienie określonych okoliczności;</text:span></text:p>
      <text:p text:style-name="P6"><text:span text:style-name="T36">d)</text:span><text:span text:style-name="T1"> wypełniania ankiet ewaluacyjnych/test</text:span><text:span text:style-name="T2">ów sprawdzających wiedzę itp. w zależności od</text:span></text:p>
      <text:p text:style-name="P5">wymogów programowych;</text:p>
      <text:p text:style-name="P6"><text:span text:style-name="T39">e</text:span><text:span text:style-name="T1">) wypełniania dokument</text:span><text:span text:style-name="T2">ów koniecznych dla realizacji Projektu;</text:span></text:p>
      <text:p text:style-name="P6"><text:span text:style-name="T39">f</text:span><text:span text:style-name="T1">) udostępniania danych osobowych niezbędnych do realizacji Projektu, w szczególności związanych z potwierdzaniem kwalifikowalności wydatk</text:span><text:span text:style-name="T2">ów,</text:span><text:span text:style-name="T1"> zarządzaniem, ewaluacją, monitoringiem, kontrolą, audytem, sprawozdawczością oraz działaniami informacyjno-promocyjnymi w ramach FELU 2021-2027 współfinansowanego z EFS;</text:span></text:p>
      <text:p text:style-name="P6"><text:span text:style-name="T39">g</text:span><text:span text:style-name="T1">) przekazania danych po zakończeniu Projektu potrzebnych do wyliczenia wskaźnik</text:span><text:span text:style-name="T2">ów </text:span><text:span text:style-name="T1">rezultatu (np. statut na rynku pracy, udział w kształceniu lub szkoleniu) do 4 tygodni</text:span><text:span text:style-name="T2"> </text:span><text:span text:style-name="T1">od zakończenia udziału w Projekcie;</text:span></text:p>
      <text:p text:style-name="P6"><text:span text:style-name="T39">h</text:span><text:span text:style-name="T1">) wzięcia udziału w badaniach ewaluacyjnych po zakończeniu Projektu;</text:span></text:p>
      <text:p text:style-name="P5">k) aktualizacji danych służących do utrzymania kontaktu z Uczestnikiem projektu.</text:p>
      <text:p text:style-name="P31"/>
      <text:p text:style-name="P32"><text:span text:style-name="T1">§ </text:span><text:span text:style-name="T39">10</text:span></text:p>
      <text:p text:style-name="P31">Zasady rezygnacji z udziału w projekcie</text:p>
      <text:p text:style-name="P5">1. Rezygnacja z udziału w projekcie możliwa jest tylko w uzasadnionych przypadkach m.in. z przyczyn natury zdrowotnej, zmiany miejsca zamieszkania, itp. i wymaga złożenia przez osobę uczestniczącą w projekcie pisemnej rezygnacji z uczestnictwa <text:line-break/>w projekcie. Po otrzymania oświadczenia o rezygnacji osoba zostaje skreślona z listy uczestników/uczestniczek projektu</text:p>
      <text:p text:style-name="P6"><text:span text:style-name="T1">2. W przypadku rażącego naruszania przez Uczestnika projektu obowiązk</text:span><text:span text:style-name="T2">ów </text:span><text:span text:style-name="T1">wskazanych w § </text:span><text:span text:style-name="T39">9</text:span><text:span text:style-name="T1"> </text:span><text:span text:style-name="T39">pkt</text:span><text:span text:style-name="T1"> 2, a także naruszania zasad wsp</text:span><text:span text:style-name="T2">ółżycia społecznego. Uczestnik </text:span><text:span text:style-name="T1">projektu może zostać usunięty z listy uczestnik</text:span><text:span text:style-name="T2">ów w Projekcie.</text:span></text:p>
      <text:p text:style-name="P33"/>
      <text:p text:style-name="P11"><text:span text:style-name="T1">§ </text:span><text:span text:style-name="T39">11</text:span></text:p>
      <text:p text:style-name="P34">Zasady odpłatności</text:p>
      <text:p text:style-name="P35">1. Udział w Projekcie jest nieodpłatny.</text:p>
      <text:p text:style-name="P35"/>
      <text:p text:style-name="P34"/>
      <text:p text:style-name="P34"/>
      <text:p text:style-name="P34"/>
      <text:p text:style-name="P34"/>
      <text:p text:style-name="P34"><text:soft-page-break/>§12</text:p>
      <text:p text:style-name="P2">Zasady monitoringu Uczestników projektu</text:p>
      <text:p text:style-name="P8" loext:marker-style-name="T1">1. Osoby uczestniczące w projekcie podlegają procesowi monitoringu i ewaluacji, w tym dokumentacji fotograficznej zgodnie z wytycznymi i zapisami we wniosku <text:line-break/>o dofinansowanie.</text:p>
      <text:p text:style-name="P8" loext:marker-style-name="T1">2. Osoby uczestniczące w projekcie są zobowiązane do udzielania informacji osobom <text:line-break/>i instytucjom zewnętrznym upoważnionym do przeprowadzenia kontroli projektu.</text:p>
      <text:p text:style-name="P8" loext:marker-style-name="T1">3. Osoby uczestniczące w projekcie zobowiązują się do wypełniania list obecności, potwierdzania odbioru usługi własnoręcznym podpisem, wypełniania ankiet oraz wszystkich dokumentów niezbędnych do prawidłowej realizacji Projektu.</text:p>
      <text:p text:style-name="P8" loext:marker-style-name="T1">4. Uczestnik projektu zobowiązuje się podać Realizatorowi dane, które wymagane są do wprowadzenia ich do Centralnego Systemu Teleinformatycznego (CST2021), w którym będą przetwarzane dane osobowe Uczestnika projektu.</text:p>
      <text:p text:style-name="P7" loext:marker-style-name="T2"/>
      <text:p text:style-name="P11"><text:span text:style-name="T1">§ 1</text:span><text:span text:style-name="T39">3</text:span></text:p>
      <text:p text:style-name="P2">Przetwarzanie danych osobowych</text:p>
      <text:p text:style-name="P4" loext:marker-style-name="T2"><text:span text:style-name="T1">1. Beneficjent</text:span><text:span text:style-name="T2"> jest administratorem danych </text:span><text:span text:style-name="T1">w rozumieniu art. 4 pkt 7 Rozporządzenia Parlamentu Europejskiego i Rady (UE) 2016/679 z dnia 27 kwietnia 2016 r. w sprawie ochrony osób fizycznych w związku</text:span><text:span text:style-name="T2"> </text:span><text:span text:style-name="T1">z przetwarzaniem danych osobowych i w sprawie swobodnego przepływu takich</text:span><text:span text:style-name="T2"> </text:span><text:span text:style-name="T1">danych oraz uchylenia dyrektywy 95/46/WE (ogólne rozporządzenie o ochronie</text:span><text:span text:style-name="T2"> </text:span><text:span text:style-name="T1">danych) w stosunku do danych osobowych przetwarzanych w celu realizacji swoich</text:span><text:span text:style-name="T2"> </text:span><text:span text:style-name="T1">zadań wynikających z Projektu.</text:span></text:p>
      <text:p text:style-name="P7" loext:marker-style-name="T2"/>
      <text:p text:style-name="P2"/>
      <text:p text:style-name="P11"><text:span text:style-name="T1">§1</text:span><text:span text:style-name="T40">4</text:span></text:p>
      <text:p text:style-name="P2">Postanowienia końcowe</text:p>
      <text:p text:style-name="P4" loext:marker-style-name="T1"><text:span text:style-name="T1">1. W sprawach nieuregulowanych Regulaminem decyduje Beneficjent.</text:span><text:span text:style-name="T1"/></text:p>
      <text:p text:style-name="P8">2. Realizator zastrzega sobie prawo dokonania zmian treści Regulaminu.</text:p>
      <text:p text:style-name="P4"><text:span text:style-name="T1">3. Regulamin dostępny jest w Biurze projektu i na </text:span><text:span text:style-name="T40">s</text:span><text:span text:style-name="T1">tron</text:span><text:span text:style-name="T40">ach</text:span><text:span text:style-name="T1"> internetow</text:span><text:span text:style-name="T40">ych</text:span><text:span text:style-name="T1"> </text:span><text:span text:style-name="T41">Urzędu Gminy i Gminnego Ośrodka Pomocy Społecznej oraz w widocznych miejscach na tablicach ogłoszeń.</text:span></text:p>
      <text:p text:style-name="P4"><text:span text:style-name="T1">4. Regulamin wchodzi w życie z dniem </text:span><text:span text:style-name="T42">2</text:span><text:span text:style-name="T40"> marca 2026 roku</text:span><text:span text:style-name="T1">.</text:span></text:p>
      <text:p text:style-name="P8" loext:marker-style-name="T1"/>
      <text:p text:style-name="P8" loext:marker-style-name="T1"/>
      <text:p text:style-name="P8" loext:marker-style-name="T1"/>
      <text:p text:style-name="P8" loext:marker-style-name="T1"/>
      <text:p text:style-name="P8" loext:marker-style-name="T1"/>
      <text:p text:style-name="P8" loext:marker-style-name="T1"/>
      <text:p text:style-name="P8" loext:marker-style-name="T1"/>
      <text:p text:style-name="P8" loext:marker-style-name="T1"><text:soft-page-break/>Załączniki:<text:span text:style-name="T1"/></text:p>
      <text:p text:style-name="P4" loext:marker-style-name="T1"><text:span text:style-name="T1">Załącznik nr 1</text:span><text:span text:style-name="T43">a</text:span><text:span text:style-name="T1"> – Formularz zgłoszeniowy </text:span><text:span text:style-name="T43">dla osób potrzebujących wsparcia w codziennym funkcjonowaniu </text:span><text:span text:style-name="T1">wraz z załącznikiem </text:span><text:span text:style-name="T44">(oświadczenie </text:span><text:span text:style-name="T45">kandydata na uczestnika projektu</text:span><text:span text:style-name="T44">)</text:span></text:p>
      <text:p text:style-name="P36" loext:marker-style-name="T1">Załącznik 1 b Formularz zgłoszeniowy dla opiekunów faktycznych osób potrzebujących wsparcia <text:s/>w codziennym funkcjonowaniu</text:p>
      <text:p text:style-name="P4" loext:marker-style-name="T1"><text:span text:style-name="T1">Załącznik nr 2 – </text:span><text:span text:style-name="T44">Klauzula informacyjna</text:span></text:p>
      <text:p text:style-name="P4" loext:marker-style-name="T1"><text:span text:style-name="T1">Załącznik nr 3 – Deklaracja uczestnictwa w projekcie</text:span></text:p>
      <text:p text:style-name="P4" loext:marker-style-name="T1"><text:span text:style-name="T1">Załącznik nr </text:span><text:span text:style-name="T44">4</text:span><text:span text:style-name="T1"> – Karta oceny</text:span></text:p>
      <text:p text:style-name="P37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Segoe UI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Segoe UI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Segoe UI" style:font-family-asian="'Segoe UI'" style:font-family-generic-asian="system" style:font-pitch-asian="variable" style:font-size-asian="11pt" style:language-asian="pl" style:country-asian="PL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.212cm" style:contextual-spacing="true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Główka_20_i_20_stopka" style:class="extra">
      <style:paragraph-properties text:number-lines="false" text:line-number="0"/>
    </style:style>
    <style:style style:name="Default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Default">
      <style:paragraph-properties fo:text-align="center" style:justify-single-word="false"/>
    </style:style>
    <style:style style:name="MP2" style:family="paragraph" style:parent-style-name="Default">
      <style:paragraph-properties fo:margin-top="0cm" fo:margin-bottom="0cm" style:contextual-spacing="false" fo:text-align="center" style:justify-single-word="false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3" style:family="text">
      <style:text-properties style:text-line-through-style="none" style:text-line-through-type="none" style:font-name="Arial" fo:font-size="8pt" style:text-underline-style="none" fo:font-weight="bold" style:font-size-asian="8pt" style:font-weight-asian="bold" style:font-size-complex="8pt" style:font-weight-complex="bold"/>
    </style:style>
    <style:style style:name="MT4" style:family="text">
      <style:text-properties style:use-window-font-color="true" loext:opacity="0%" style:text-line-through-style="none" style:text-line-through-type="none" style:font-name="Arial" fo:font-size="8pt" style:text-underline-style="none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10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48cm" fo:margin-left="0cm" fo:margin-right="0cm" fo:margin-bottom="3.8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6.307cm" svg:height="1.727cm" draw:z-index="9"><draw:image xlink:href="Pictures/10000001000003B100000064CE750433.png" xlink:type="simple" xlink:show="embed" xlink:actuate="onLoad" draw:mime-type="image/png"/><svg:desc>https://spkomarowka.pl/wp-content/uploads/2024/11/ppp.png</svg:desc></draw:frame></text:p>
        <text:p text:style-name="MP1" loext:marker-style-name="MT1"><text:span text:style-name="MT2"><text:s/>Projekt pt. „Lokalny system wsparcia – rozwój usług opiekuńczych w Gminie Komarówka Podlaska” </text:span><text:span text:style-name="MT2"/></text:p>
        <text:p text:style-name="MP1" loext:marker-style-name="MT1"><text:span text:style-name="MT3">w ramach działania 8.5 Usługi społeczne Priorytetu VIII Zwiększenie spójności społecznej </text:span><text:span text:style-name="MT3"/></text:p>
        <text:p text:style-name="MP2" loext:marker-style-name="MT1"><text:span text:style-name="MT4">Programu Fundusze Europejskie dla Lubelskiego 2021-2027 współfinansowanego ze środków Europejskiego Funduszu Społecznego Plus </text:span><text:span text:style-name="MT4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8T13:34:00</meta:creation-date>
    <meta:initial-creator>Anna.Kuma</meta:initial-creator>
    <dc:language>pl-PL</dc:language>
    <dc:creator>Agnieszka Zieniuk</dc:creator>
    <dc:date>2026-03-03T08:20:25.557051800</dc:date>
    <meta:editing-cycles>26</meta:editing-cycles>
    <meta:editing-duration>PT3H21M12S</meta:editing-duration>
    <meta:generator>LibreOffice/26.2.0.3$Windows_X86_64 LibreOffice_project/620$Build-3</meta:generator>
    <meta:document-statistic meta:table-count="0" meta:image-count="1" meta:object-count="0" meta:page-count="10" meta:paragraph-count="177" meta:word-count="2478" meta:character-count="19515" meta:non-whitespace-character-count="17131"/>
    <meta:user-defined meta:name="AppVersion">15.0000</meta:user-defined>
    <meta:template xlink:type="simple" xlink:actuate="onRequest" xlink:title="Normal" xlink:href=""/>
  </office:meta>
</office:document-meta>
</file>