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64CE750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name-asian="TimesNewRomanPSMT" style:font-size-asian="11pt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name-asian="TimesNewRomanPSM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name-asian="TimesNewRomanPSM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No_20_Spacing"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/>
      <style:text-properties style:font-name="Arial" fo:font-size="11pt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name-asian="Calibri1" style:font-size-asian="11pt" style:language-asian="pl" style:country-asian="PL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name-asian="Calibri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0f1d99" officeooo:paragraph-rsid="000f1d99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f1d99" officeooo:paragraph-rsid="000f1d9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" fo:font-size="11pt" fo:font-weight="bold" style:font-name-asian="Times New Roman1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2">
      <style:paragraph-properties fo:margin-left="0.75cm" fo:margin-right="0cm" fo:margin-top="0.141cm" fo:margin-bottom="0.141cm" style:contextual-spacing="true" fo:line-height="115%" fo:text-align="justify" style:justify-single-word="false" fo:text-indent="-0.75cm" style:auto-text-indent="false">
        <style:tab-stops>
          <style:tab-stop style:position="1cm"/>
          <style:tab-stop style:position="16.503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26553" officeooo:paragraph-rsid="0016045c" style:font-size-asian="11pt" style:font-name-complex="Calibri1" style:font-size-complex="11pt"/>
    </style:style>
    <style:style style:name="P18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26553" officeooo:paragraph-rsid="00126553" style:font-size-asian="11pt" style:font-name-complex="Calibri1" style:font-size-complex="11pt"/>
    </style:style>
    <style:style style:name="P19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6fe46" officeooo:paragraph-rsid="0016fe46" style:font-size-asian="11pt" style:font-name-complex="Calibri1" style:font-size-complex="11pt"/>
    </style:style>
    <style:style style:name="P20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6fe46" officeooo:paragraph-rsid="0020f2b7" style:font-size-asian="11pt" style:font-name-complex="Calibri1" style:font-size-complex="11pt"/>
    </style:style>
    <style:style style:name="P21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3e6d2" officeooo:paragraph-rsid="0013e6d2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paragraph-rsid="001efa83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WWNum2">
      <style:paragraph-properties fo:margin-left="0.75cm" fo:margin-right="0cm" fo:margin-top="0cm" fo:margin-bottom="0.051cm" style:contextual-spacing="false" fo:text-align="justify" style:justify-single-word="false" fo:text-indent="-0.75cm" style:auto-text-indent="false"/>
      <style:text-properties style:font-name="Arial" fo:font-size="11pt" officeooo:rsid="0013e6d2" officeooo:paragraph-rsid="001efa83" fo:background-color="transparent" style:font-name-asian="Calibri1" style:font-size-asian="11pt" style:language-asian="pl" style:country-asian="PL" style:font-name-complex="Arial1" style:font-size-complex="11pt"/>
    </style:style>
    <style:style style:name="P24" style:family="paragraph" style:parent-style-name="Standard" style:list-style-name="WWNum2">
      <style:paragraph-properties fo:margin-left="0.75cm" fo:margin-right="0cm" fo:margin-top="0.141cm" fo:margin-bottom="0.141cm" style:contextual-spacing="true" fo:line-height="115%" fo:text-align="justify" style:justify-single-word="false" fo:text-indent="-0.75cm" style:auto-text-indent="false">
        <style:tab-stops>
          <style:tab-stop style:position="1cm"/>
          <style:tab-stop style:position="16.503cm"/>
        </style:tab-stops>
      </style:paragraph-properties>
      <style:text-properties style:font-name="Arial" fo:font-size="11pt" officeooo:rsid="0013e6d2" officeooo:paragraph-rsid="0013e6d2" style:font-name-asian="Calibri1" style:font-size-asian="11pt" style:language-asian="pl" style:country-asian="PL" style:font-name-complex="Arial1" style:font-size-complex="11pt"/>
    </style:style>
    <style:style style:name="P25" style:family="paragraph" style:parent-style-name="Standard" style:list-style-name="WWNum2">
      <style:paragraph-properties fo:margin-left="0.75cm" fo:margin-right="0cm" fo:margin-top="0.141cm" fo:margin-bottom="0.141cm" style:contextual-spacing="true" fo:line-height="115%" fo:text-align="justify" style:justify-single-word="false" fo:text-indent="-0.75cm" style:auto-text-indent="false">
        <style:tab-stops>
          <style:tab-stop style:position="1cm"/>
          <style:tab-stop style:position="16.503cm"/>
        </style:tab-stops>
      </style:paragraph-properties>
      <style:text-properties style:font-name="Arial" fo:font-size="11pt" officeooo:rsid="00147749" officeooo:paragraph-rsid="00147749" style:font-name-asian="Calibri1" style:font-size-asian="11pt" style:language-asian="pl" style:country-asian="PL" style:font-name-complex="Arial1" style:font-size-complex="11pt"/>
    </style:style>
    <style:style style:name="P26" style:family="paragraph" style:parent-style-name="Standard" style:list-style-name="WWNum2">
      <style:paragraph-properties fo:margin-left="0.75cm" fo:margin-right="0cm" fo:margin-top="0.141cm" fo:margin-bottom="0.141cm" style:contextual-spacing="true" fo:line-height="115%" fo:text-align="justify" style:justify-single-word="false" fo:text-indent="-0.75cm" style:auto-text-indent="false">
        <style:tab-stops>
          <style:tab-stop style:position="1cm"/>
          <style:tab-stop style:position="16.503cm"/>
        </style:tab-stops>
      </style:paragraph-properties>
      <style:text-properties style:font-name="Arial" fo:font-size="11pt" officeooo:rsid="0018b9fc" officeooo:paragraph-rsid="0018b9fc" style:font-name-asian="Calibri1" style:font-size-asian="11pt" style:language-asian="pl" style:country-asian="PL" style:font-name-complex="Arial1" style:font-size-complex="11pt"/>
    </style:style>
    <style:style style:name="P27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6.503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WWNum3">
      <style:paragraph-properties fo:margin-left="0.751cm" fo:margin-right="0.497cm" fo:margin-top="0cm" fo:margin-bottom="0cm" style:contextual-spacing="tru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Calibri1" style:font-size-asian="11pt" style:language-asian="pl" style:country-asian="PL" style:font-name-complex="Arial1" style:font-size-complex="11pt"/>
    </style:style>
    <style:style style:name="P30" style:family="paragraph" style:parent-style-name="Standard">
      <style:paragraph-properties fo:margin-left="0.751cm" fo:margin-right="0.497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25cm" fo:margin-right="0cm" fo:margin-top="0.106cm" fo:margin-bottom="0.106cm" style:contextual-spacing="true" fo:line-height="115%" fo:text-align="justify" style:justify-single-word="false" fo:text-indent="-0.25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Arial1" style:font-size-complex="11pt" style:font-weight-complex="bold"/>
    </style:style>
    <style:style style:name="P32" style:family="paragraph" style:parent-style-name="Standard" style:list-style-name="WWNum4">
      <style:paragraph-properties fo:margin-left="0.501cm" fo:margin-right="0cm" fo:margin-top="0cm" fo:margin-bottom="0.353cm" style:contextual-spacing="true" fo:line-height="115%" fo:text-indent="-0.501cm" style:auto-text-indent="false">
        <style:tab-stops>
          <style:tab-stop style:position="1.251cm"/>
        </style:tab-stops>
      </style:paragraph-properties>
      <style:text-properties style:font-name="Arial" fo:font-size="11pt" style:font-name-asian="Calibri1" style:font-size-asian="11pt" style:language-asian="pl" style:country-asian="PL" style:font-name-complex="Arial1" style:font-size-complex="11pt"/>
    </style:style>
    <style:style style:name="P33" style:family="paragraph" style:parent-style-name="Standard">
      <style:paragraph-properties fo:margin-left="0.501cm" fo:margin-right="0cm" fo:margin-top="0cm" fo:margin-bottom="0.353cm" style:contextual-spacing="true" fo:line-height="115%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name-asian="Calibri1" style:font-size-asian="11pt" style:language-asian="pl" style:country-asian="PL" style:font-name-complex="Arial1" style:font-size-complex="11pt"/>
    </style:style>
    <style:style style:name="P34" style:family="paragraph" style:parent-style-name="Standard" style:list-style-name="WWNum5">
      <style:paragraph-properties fo:margin-left="0cm" fo:margin-right="0cm" fo:margin-top="0.106cm" fo:margin-bottom="0.106cm" style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16.252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style:font-name-asian="Calibri1" style:font-size-asian="11pt" style:language-asian="pl" style:country-asian="PL" style:font-name-complex="Arial1" style:font-size-complex="11pt" style:font-weight-complex="bold"/>
    </style:style>
    <style:style style:name="T1" style:family="text">
      <style:text-properties style:font-name-asian="TimesNewRomanPSMT" style:font-weight-complex="bold"/>
    </style:style>
    <style:style style:name="T2" style:family="text">
      <style:text-properties officeooo:rsid="0026661d" style:font-name-asian="TimesNewRomanPSMT" style:font-weight-complex="bold"/>
    </style:style>
    <style:style style:name="T3" style:family="text">
      <style:text-properties officeooo:rsid="000d7ca3" style:font-name-asian="TimesNewRomanPSMT" style:font-weight-complex="bold"/>
    </style:style>
    <style:style style:name="T4" style:family="text">
      <style:text-properties officeooo:rsid="000197cf"/>
    </style:style>
    <style:style style:name="T5" style:family="text">
      <style:text-properties officeooo:rsid="0016045c"/>
    </style:style>
    <style:style style:name="T6" style:family="text">
      <style:text-properties officeooo:rsid="000f1d99"/>
    </style:style>
    <style:style style:name="T7" style:family="text">
      <style:text-properties officeooo:rsid="0018b9fc"/>
    </style:style>
    <style:style style:name="T8" style:family="text">
      <style:text-properties officeooo:rsid="001efa83"/>
    </style:style>
    <style:style style:name="T9" style:family="text">
      <style:text-properties officeooo:rsid="0020f2b7"/>
    </style:style>
    <style:style style:name="T10" style:family="text">
      <style:text-properties fo:font-style="italic" fo:font-weight="bold" officeooo:rsid="000f1d99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officeooo:rsid="000f1d9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6045c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-asian="Calibri1" style:language-asian="pl" style:country-asian="PL" style:font-name-complex="Arial1"/>
    </style:style>
    <style:style style:name="T15" style:family="text">
      <style:text-properties fo:font-weight="bold" style:font-name-asian="Calibri1" style:language-asian="pl" style:country-asian="PL" style:font-weight-asian="bold" style:font-name-complex="Arial1"/>
    </style:style>
    <style:style style:name="T16" style:family="text">
      <style:text-properties fo:font-weight="bold" officeooo:rsid="0026661d" style:font-name-asian="Calibri1" style:language-asian="pl" style:country-asian="PL" style:font-weight-asian="bold" style:font-name-complex="Arial1"/>
    </style:style>
    <style:style style:name="T17" style:family="text">
      <style:text-properties fo:font-weight="bold" officeooo:rsid="0020f2b7" style:font-name-asian="Calibri1" style:language-asian="pl" style:country-asian="PL" style:font-weight-asian="bold" style:font-name-complex="Arial1"/>
    </style:style>
    <style:style style:name="T18" style:family="text">
      <style:text-properties officeooo:rsid="0024a809"/>
    </style:style>
    <style:style style:name="T19" style:family="text">
      <style:text-properties officeooo:rsid="0016fe46"/>
    </style:style>
    <style:style style:name="T20" style:family="text">
      <style:text-properties officeooo:rsid="0013e6d2" fo:background-color="transparent" loext:char-shading-value="0"/>
    </style:style>
    <style:style style:name="T21" style:family="text">
      <style:text-properties officeooo:rsid="0018b9fc" fo:background-color="transparent" loext:char-shading-value="0"/>
    </style:style>
    <style:style style:name="T22" style:family="text">
      <style:text-properties officeooo:rsid="0013e6d2" fo:background-color="transparent" loext:char-shading-value="0" style:font-name-asian="Calibri1" style:font-name-complex="Arial1"/>
    </style:style>
    <style:style style:name="T23" style:family="text">
      <style:text-properties officeooo:rsid="0013e6d2" style:font-name-asian="Calibri1" style:font-name-complex="Arial1"/>
    </style:style>
    <style:style style:name="T24" style:family="text">
      <style:text-properties style:font-name-asian="Calibri1" style:font-name-complex="Arial1"/>
    </style:style>
    <style:style style:name="T25" style:family="text">
      <style:text-properties officeooo:rsid="001efa83" style:font-name-asian="Calibri1" style:font-name-complex="Arial1"/>
    </style:style>
    <style:style style:name="T26" style:family="text">
      <style:text-properties officeooo:rsid="001d0d94" fo:background-color="transparent" loext:char-shading-value="0" style:font-name-asian="Calibri1" style:font-name-complex="Arial1"/>
    </style:style>
    <style:style style:name="T27" style:family="text">
      <style:text-properties officeooo:rsid="0020f2b7" fo:background-color="transparent" loext:char-shading-value="0" style:font-name-asian="Calibri1" style:font-name-complex="Arial1"/>
    </style:style>
    <style:style style:name="T28" style:family="text">
      <style:text-properties officeooo:rsid="001efa83" fo:background-color="transparent" loext:char-shading-value="0" style:font-name-asian="Calibri1" style:font-name-complex="Arial1"/>
    </style:style>
    <style:style style:name="T29" style:family="text">
      <style:text-properties officeooo:rsid="001d0d94"/>
    </style:style>
    <style:style style:name="T30" style:family="text">
      <style:text-properties fo:font-style="normal" style:font-name-asian="Calibri1" style:language-asian="pl" style:country-asian="PL" style:font-style-asian="normal" style:font-name-complex="Arial1" style:font-style-complex="normal"/>
    </style:style>
    <style:style style:name="T31" style:family="text">
      <style:text-properties fo:font-weight="bold" style:font-name-asian="Calibri1" style:language-asian="pl" style:country-asian="PL" style:font-weight-asian="bold" style:font-name-complex="Times New Roman1" style:font-weight-complex="bold"/>
    </style:style>
    <style:style style:name="T32" style:family="text">
      <style:text-properties fo:font-weight="bold" style:font-name-asian="Calibri1" style:language-asian="pl" style:country-asian="PL" style:font-weight-asian="bold" style:font-name-complex="Times New Roman1"/>
    </style:style>
    <style:style style:name="T33" style:family="text">
      <style:text-properties style:font-name-asian="Calibri1" style:language-asian="pl" style:country-asian="PL" style:font-name-complex="Arial1" style:font-weight-complex="bold"/>
    </style:style>
    <style:style style:name="T34" style:family="text">
      <style:text-properties officeooo:rsid="0026661d" style:font-name-asian="Calibri1" style:language-asian="pl" style:country-asian="PL" style:font-name-complex="Arial1"/>
    </style:style>
    <style:style style:name="T35" style:family="text">
      <style:text-properties officeooo:rsid="00258f84" style:font-name-asian="Calibri1" style:language-asian="pl" style:country-asian="PL" style:font-name-complex="Arial1"/>
    </style:style>
    <style:style style:name="T36" style:family="text">
      <style:text-properties fo:background-color="transparent" loext:char-shading-value="0" style:font-name-asian="Calibri1" style:language-asian="pl" style:country-asian="PL" style:font-name-complex="Arial1"/>
    </style:style>
    <style:style style:name="T37" style:family="text">
      <style:text-properties officeooo:rsid="002136e7" fo:background-color="transparent" loext:char-shading-value="0" style:font-name-asian="Calibri1" style:language-asian="pl" style:country-asian="P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/text:p>
      <text:p text:style-name="P2"><text:span text:style-name="T1"><text:tab/><text:tab/><text:tab/><text:tab/><text:tab/><text:tab/><text:tab/> <text:s text:c="16"/>Komarówka Podlaska, </text:span><text:span text:style-name="T2">09</text:span><text:span text:style-name="T1">.0</text:span><text:span text:style-name="T2">6</text:span><text:span text:style-name="T1">.2026 r.</text:span></text:p>
      <text:p text:style-name="P2"><text:span text:style-name="T1">Znak: GOPS.0320.</text:span><text:span text:style-name="T3">5</text:span><text:span text:style-name="T1">.2026</text:span></text:p>
      <text:p text:style-name="P3"/>
      <text:p text:style-name="P4">ROZEZNANIE RYNKU</text:p>
      <text:p text:style-name="P4"/>
      <text:p text:style-name="P5">I. Nazwa i adres Zamawiającego: </text:p>
      <text:p text:style-name="P6">Gminny Ośrodek Pomocy Społecznej z siedzibą: ul. Wojska Polskiego 13, 21-311 Komarówka Podlaska.</text:p>
      <text:p text:style-name="P7">Wszelkich informacji dotyczących rozeznania rynku udziela:</text:p>
      <text:p text:style-name="P8">Agnieszka Zieniuk – kierownik Gminnego Ośrodka Pomocy Społecznej w Komarówce Podlaskiej.</text:p>
      <text:p text:style-name="P9">II. Tryb udzielenia zamówienia: </text:p>
      <text:p text:style-name="P10">Postępowanie prowadzone w trybie rozeznania rynku dla zamówienia o wartości poniżej 80 000,00 zł.</text:p>
      <text:p text:style-name="P11"/>
      <text:p text:style-name="P11">III. Opis przedmiotu zamówienia:</text:p>
      <text:p text:style-name="P12"><text:span text:style-name="T4">R</text:span><text:span text:style-name="T5">ealizacja</text:span><text:span text:style-name="T4"> usług </text:span><text:span text:style-name="T6">psychologicznych w formie indywidualnych </text:span><text:span text:style-name="T5">konsultacj</text:span><text:span text:style-name="T7">i</text:span><text:span text:style-name="T5"> psychologiczn</text:span><text:span text:style-name="T7">ych</text:span><text:span text:style-name="T6"> online dla 4 opiekunów faktycznych, </text:span><text:span text:style-name="T5">będacych </text:span><text:span text:style-name="T8">uczestnikami </text:span><text:span text:style-name="T5"><text:s/>projektu</text:span> „Lokalny system wsparcia – rozwój usług opiekuńczych w Gminie Komarówka Podlaska”, <text:span text:style-name="T6">w wymiarze 2 godzin </text:span><text:span text:style-name="T9">zegarowych</text:span><text:span text:style-name="T6"> </text:span><text:span text:style-name="T9">(60 min.) </text:span><text:span text:style-name="T6">na osobę, </text:span><text:span text:style-name="T9">łącznie 8 godzin.</text:span></text:p>
      <text:p text:style-name="P12"/>
      <text:p text:style-name="P12"><text:span text:style-name="T10">Cel zadania: </text:span><text:span text:style-name="T11">wzmocnienie kondycji psychicznej opiekunów nieformalnych, którzy na co dzień sprawują opiekę nad osobami zależnymi, co wią</text:span><text:span text:style-name="T12">ż</text:span><text:span text:style-name="T11">e się z dużym stresem, przemęczeniem <text:line-break/>i ryzykiem wypalenia.</text:span></text:p>
      <text:p text:style-name="P13">Efekty: <text:span text:style-name="T13">zwiększenie odporności psychicznej, poprawa dobrostanu, dłuższe i efektywniejsze pełnienie roli opiekuńczej w środowisku domowym.</text:span></text:p>
      <text:p text:style-name="P14">Program i tematyka dostosowana do potrzeb beneficjentów.</text:p>
      <text:p text:style-name="P15"/>
      <text:p text:style-name="P15">IV. Warunki realizacji zamówienia:</text:p>
      <text:list text:style-name="WWNum2">
        <text:list-item>
          <text:p text:style-name="P16"><text:span text:style-name="T14">Wymagany termin realizacji zamówienia</text:span><text:span text:style-name="T15">: </text:span><text:span text:style-name="T16">14</text:span><text:span text:style-name="T17"> </text:span><text:span text:style-name="T15">dni od dnia złożenia zamówienia.</text:span></text:p>
        </text:list-item>
        <text:list-item>
          <text:p text:style-name="P17">Wykonawca winien wykazać spełnienie warunków udziału w postępowaniu. Wykonawca spełni warunek udziału w postępowaniu jeśli wykaże, że dysponuje potencjałem kadrowym skierowanym do realizacji niniejszego zamówienia – minimum jedną osobą wskazaną <text:line-break/>w Wykazie osób w charakterze psychologa, która posiada (każda skierowana osoba): </text:p>
          <text:p text:style-name="P17">a) wykształcenie wyższe – ukończone studia magisterskie na kierunku psychologia,</text:p>
          <text:p text:style-name="P18"><text:span text:style-name="T18">b</text:span>) 3 letnie doświadczenie w <text:span text:style-name="T19">branży</text:span>,</text:p>
          <text:p text:style-name="P19"><text:span text:style-name="T18">c</text:span>) odpowiednie kwalifikacje specjalistyczne do realizacji wsparcia.</text:p>
        </text:list-item>
        <text:list-item>
          <text:p text:style-name="P18">Wykonawca na potwierdzenie spełnienia warunków udziału w postępowaniu przedłoży:</text:p>
          <text:p text:style-name="P18">1) wykaz osób skierowanych przez Wykonawcę do realizacji niniejszego zamówienia <text:span text:style-name="T9">(Załącznik nr 2 do Rozeznania rynku)</text:span>, </text:p>
          <text:p text:style-name="P18">2) <text:span text:style-name="T19">dokumentację potwierdzającą posiadane doświadczenie </text:span><text:span text:style-name="T9">przez osobę/y skierowaną/e do realizacji usługi</text:span><text:span text:style-name="T19">,</text:span></text:p>
          <text:p text:style-name="P20">4) dokumentację potwierdzającą odpowiednie <text:span text:style-name="T9">wykształcenie i </text:span>kwalifikacje specjalistyczne <text:span text:style-name="T9">osoby/osób skierowanej/ych do realizacji usługi</text:span>.</text:p>
          <text:p text:style-name="P20"/>
        </text:list-item>
        <text:list-item>
          <text:p text:style-name="P21">Organizacja szkoleń:</text:p>
          <text:p text:style-name="P22"><text:soft-page-break/><text:span text:style-name="T20">a) </text:span><text:span text:style-name="T21">W</text:span><text:span text:style-name="T20">ykonawca zaproponuje terminy usługi do wyboru przez Zamawiającego. Terminy szkoleń powinny obejmować wyłącznie dni </text:span><text:span text:style-name="T22">od poniedziałku do piątku, z wyłączeniem dni ustawowo wolnych od pracy;</text:span></text:p>
          <text:p text:style-name="P23"/>
          <text:p text:style-name="P22"><text:span text:style-name="T23">b) usługa będzie realizowana</text:span><text:span text:style-name="T24"> w godzinach </text:span><text:span text:style-name="T23">8</text:span><text:span text:style-name="T24">.30 – 1</text:span><text:span text:style-name="T25">5</text:span><text:span text:style-name="T24">.30. </text:span><text:span text:style-name="T26">Usługa będzie w wymiarze 2 godzin </text:span><text:span text:style-name="T27">zegarowych (60 min.)</text:span><text:span text:style-name="T26"> </text:span><text:span text:style-name="T28">na osobę </text:span><text:span text:style-name="T26">w ustalonym dniu usługi. </text:span></text:p>
          <text:p text:style-name="P24">c) miejsce szkolenia: platforma szkoleniowa zapewniona przez <text:span text:style-name="T19">W</text:span>ykonawcę;</text:p>
          <text:p text:style-name="P24"/>
          <text:p text:style-name="P25"><text:span text:style-name="T8">d</text:span>) trener/ trenerzy: zgodnie z ofertą Wykonawcy.</text:p>
          <text:p text:style-name="P25"/>
        </text:list-item>
        <text:list-item>
          <text:p text:style-name="P26">Po zrealizowanej usłudze Wykonawca przedło<text:span text:style-name="T29">ż</text:span>y listę osób, które skorzystały <text:line-break/>z indywidualnego wsparcia psychologicznego, wskazując dzień i wymiar realizacji usługi dla każdej osoby.</text:p>
        </text:list-item>
        <text:list-item>
          <text:p text:style-name="P16"><text:span text:style-name="T14"><text:s/>Warunki płatności: <text:s/></text:span><text:span text:style-name="T30">Rozliczenie w <text:s/>złotych polskich w terminie 30 dni od dnia otrzymania poprawnie wystawionej faktury VAT. </text:span></text:p>
        </text:list-item>
      </text:list>
      <text:p text:style-name="P27"/>
      <text:p text:style-name="P28"><text:span text:style-name="T31">V. </text:span><text:span text:style-name="T32">Opis kryteriów oceny ofert:</text:span></text:p>
      <text:p text:style-name="P28"/>
      <text:list text:style-name="WWNum3">
        <text:list-item>
          <text:p text:style-name="P29">Kryterium – Cena. Waga kryterium – 100 %.</text:p>
        </text:list-item>
      </text:list>
      <text:p text:style-name="P30"/>
      <text:p text:style-name="P31">VII. Opis sposobu przygotowania ofert: </text:p>
      <text:p text:style-name="P31"/>
      <text:list text:style-name="WWNum4">
        <text:list-item>
          <text:list>
            <text:list-item>
              <text:list>
                <text:list-item>
                  <text:p text:style-name="P32">Oferta powinna zawierać informacje zgodnie z formularzem ofertowym (załącznik nr 1) <text:span text:style-name="T8">oraz wykaz osób (załacznik nr 2).</text:span></text:p>
                </text:list-item>
              </text:list>
            </text:list-item>
          </text:list>
        </text:list-item>
      </text:list>
      <text:p text:style-name="P33"/>
      <text:list text:style-name="WWNum5">
        <text:list-item>
          <text:p text:style-name="P34"><text:span text:style-name="T33">Wykonawca prześle ofertę w terminie </text:span><text:span text:style-name="T14">do dnia </text:span><text:span text:style-name="T34">16</text:span><text:span text:style-name="T14"> </text:span><text:span text:style-name="T35">czerwca</text:span><text:span text:style-name="T14"> 2026 r. </text:span><text:span text:style-name="T36">do godz. <text:s/>1</text:span><text:span text:style-name="T37">1</text:span><text:span text:style-name="T36">.00 </text:span><text:span text:style-name="T30">na adres:</text:span></text:p>
        </text:list-item>
      </text:list>
      <text:p text:style-name="P35">- email: gops@komarowkapodlaska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Num1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/>
      <style:text-properties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/>
    <style:style style:name="markedcontent" style:family="text" style:parent-style-name="Default_20_Paragraph_20_Fon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font-weight="bold" style:font-weight-asian="bold"/>
    </style:style>
    <style:style style:name="WW8Num4z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fo:font-style="normal" style:font-size-asian="9pt" style:font-style-asian="normal" style:font-size-complex="9pt"/>
    </style:style>
    <style:style style:name="ListLabel_20_29" style:display-name="ListLabel 29" style:family="text"/>
    <style:style style:name="ListLabel_20_30" style:display-name="ListLabel 30" style:family="text">
      <style:text-properties fo:font-size="9pt" fo:font-style="normal" style:font-size-asian="9pt" style:font-style-asian="normal" style:font-size-complex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officeooo:paragraph-rsid="000c7833" style:font-size-asian="8pt" style:font-weight-asian="bold" style:font-size-complex="8pt" style:font-weight-complex="bold"/>
    </style:style>
    <style:style style:name="MP2" style:family="paragraph" style:parent-style-name="Default">
      <style:paragraph-properties fo:text-align="center" style:justify-single-word="false"/>
      <style:text-properties officeooo:paragraph-rsid="000c7833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Arial" fo:font-size="8pt" style:text-underline-style="none" fo:font-weight="bold" officeooo:paragraph-rsid="000c7833" style:font-size-asian="8pt" style:font-weight-asian="bold" style:font-size-complex="8pt" style:font-weight-complex="bold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text-line-through-style="none" style:text-line-through-type="none" style:font-name="Arial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 kopia 1 kopia 1" text:anchor-type="as-char" svg:width="16.307cm" svg:height="1.727cm" draw:z-index="1"><draw:image xlink:href="Pictures/10000001000003B100000064CE750433.png" xlink:type="simple" xlink:show="embed" xlink:actuate="onLoad" draw:mime-type="image/png"/><svg:desc>https://spkomarowka.pl/wp-content/uploads/2024/11/ppp.png</svg:desc></draw:frame></text:p>
        <text:p text:style-name="MP1">Projekt pt. „Lokalny system wsparcia – rozwój usług opiekuńczych w Gminie Komarówka Podlaska” </text:p>
        <text:p text:style-name="MP2" loext:marker-style-name="MT1"><text:span text:style-name="MT2">w ramach działania 8.5 Usługi społeczne Priorytetu VIII Zwiększenie spójności społecznej </text:span></text:p>
        <text:p text:style-name="MP3" loext:marker-style-name="MT1">Programu Fundusze Europejskie dla Lubelskiego 2021-2027 współfinansowanego ze środków Europejskiego Funduszu Społecznego Plus 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nieszka Zieniuk</meta:initial-creator>
    <meta:creation-date>2026-04-22T13:54:12.870748600</meta:creation-date>
    <dc:date>2026-06-09T10:07:29.799967900</dc:date>
    <meta:editing-duration>PT1H13M20S</meta:editing-duration>
    <meta:editing-cycles>17</meta:editing-cycles>
    <meta:generator>LibreOffice/26.2.3.2$Windows_X86_64 LibreOffice_project/70e089b17412e4cb7773e41413306b17a2328c34</meta:generator>
    <meta:printed-by>Agnieszka Zieniuk</meta:printed-by>
    <meta:print-date>2026-04-23T10:46:00.495370000</meta:print-date>
    <dc:creator>Agnieszka Zieniuk</dc:creator>
    <meta:document-statistic meta:table-count="0" meta:image-count="1" meta:object-count="0" meta:page-count="2" meta:paragraph-count="42" meta:word-count="477" meta:character-count="3779" meta:non-whitespace-character-count="3255"/>
  </office:meta>
</office:document-meta>
</file>